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naar een woning aan Haar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aarstraat 6, 4201 JC</text:span> (verzonden 20/12/ ’22) </text:p>
            <text:p text:style-name="common-al">het verbouwen van een pand naar een woning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04-01-2023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04-01-2023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7314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4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pand naar een woning aan Haarstraat 6 te Gorinche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43</meta:user-defined>
    <meta:user-defined meta:name="OVERHEIDop.GmbID/DC.identifier">gmb-2022-573143</meta:user-defined>
    <meta:user-defined meta:name="OVERHEIDop.versieInformatie"/>
  </office:meta>
</office:document-meta>
</file>