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agendacommissie Zwartewaterland 2022</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presidium;</text:p>
            <text:p text:style-name="al"/>
            <text:p text:style-name="al">Gelet op het Reglement van Orde van de gemeenteraad en artikel 84 van de Gemeentewet;</text:p>
            <text:p text:style-name="al"/>
            <text:p text:style-name="al">b e s l u i t vast te stellen:</text:p>
            <text:p text:style-name="al"/>
          </text:section>
        </text:section>
        <text:section text:name="regeling-tekst_id1-3-2-2" text:style-name="regeling-tekst">
          <text:section text:name="artikel_id1-3-2-2-1" text:style-name="artikel">
            <text:p text:style-name="artikel_kop_titel"><text:span text:style-name="artikel_kop_label">Verordening agendacommissie Zwartewaterland  2022</text:span> </text:p>
            <text:p text:style-name="al"/>
            <text:p text:style-name="al"/>
            <text:p text:style-name="al">
            <text:span text:style-name="nadrukvet">Artikel 1 Begripsbepalingen</text:span>
          </text:p>
            <text:p text:style-name="al">In deze verordening wordt verstaan onder:</text:p>
            <text:list text:style-name="id1-3-2-2-1-6">
              <text:list-item text:style-override="id1-3-2-2-1-6-1">
                <text:number>a.</text:number>
                <text:p text:style-name="al">Agendacommissie: een door de raad ingestelde commissie die de agenda van de raadsvergaderingen voorbereidt en andere beeldvormende bijeenkomsten.</text:p>
              </text:list-item>
              <text:list-item text:style-override="id1-3-2-2-1-6-2">
                <text:number>b.</text:number>
                <text:p text:style-name="al">Beeldvormende bijeenkomsten: raadsbijeenkomst, die gebruikt kan worden voor een beeldvormende voorbereidingsbijeenkomst, expert bijeenkomst, themabijeenkomst, ronde tafelgesprek, raad op bezoek of andersoortige bijeenkomsten;</text:p>
              </text:list-item>
              <text:list-item text:style-override="id1-3-2-2-1-6-3">
                <text:number>c.</text:number>
                <text:p text:style-name="al">Griffier: de griffier van de raad, tevens griffier van het presidium of diens plaatsvervanger;</text:p>
              </text:list-item>
              <text:list-item text:style-override="id1-3-2-2-1-6-4">
                <text:number>d.</text:number>
                <text:p text:style-name="al">Presidium: een door de raad ingesteld orgaan dat de kwaliteit van het politieke proces bewaakt en de lange termijn agenda van de raad;</text:p>
              </text:list-item>
              <text:list-item text:style-override="id1-3-2-2-1-6-5">
                <text:number>e.</text:number>
                <text:p text:style-name="al">Voorzitter: de voorzitter van de raad of diens plaatsvervanger;</text:p>
              </text:list-item>
            </text:list>
            <text:p text:style-name="al">
            <text:span text:style-name="nadrukvet">Artikel 2 Samenstelling en zittingsduur</text:span>
          </text:p>
            <text:list text:style-name="id1-3-2-2-1-8">
              <text:list-item text:style-override="id1-3-2-2-1-8-1">
                <text:number>1.</text:number>
                <text:p text:style-name="al">De agendacommissie heeft een voorzitter;</text:p>
              </text:list-item>
              <text:list-item text:style-override="id1-3-2-2-1-8-2">
                <text:number>2.</text:number>
                <text:p text:style-name="al">De raadsvoorzitter is adviseur en tevens voorzitter van de agendacommissie;</text:p>
              </text:list-item>
              <text:list-item text:style-override="id1-3-2-2-1-8-3">
                <text:number>3.</text:number>
                <text:p text:style-name="al">De agendacommissie bestaat uit twee raadsleden van de coalitie en twee raadsleden van de oppositie;</text:p>
              </text:list-item>
              <text:list-item text:style-override="id1-3-2-2-1-8-4">
                <text:number>4.</text:number>
                <text:p text:style-name="al">De zittingsperiode van een raadslid is gelijk aan de duur van het raadslidmaatschap.</text:p>
              </text:list-item>
              <text:list-item text:style-override="id1-3-2-2-1-8-5">
                <text:number>5.</text:number>
                <text:p text:style-name="al">De gemeentesecretaris is adviseur van de agendacommissie;</text:p>
              </text:list-item>
              <text:list-item text:style-override="id1-3-2-2-1-8-6">
                <text:number>6.</text:number>
                <text:p text:style-name="al">De agendacommissie wordt bijgestaan door de griffier of diens plaatsvervanger.</text:p>
              </text:list-item>
            </text:list>
            <text:p text:style-name="al">
            <text:span text:style-name="nadrukvet">Artikel 3 Taken en bevoegdheden agendacommissie</text:span>
          </text:p>
            <text:p text:style-name="al">De agendacommissie heeft de volgende taken:</text:p>
            <text:list text:style-name="id1-3-2-2-1-11">
              <text:list-item text:style-override="id1-3-2-2-1-11-1">
                <text:number>1.</text:number>
                <text:p text:style-name="al">Stelt, met behulp van de griffie, periodiek een schema op voor alle vergaderingen waarbij de raad is betrokken of bij wordt gevraagd;</text:p>
              </text:list-item>
              <text:list-item text:style-override="id1-3-2-2-1-11-2">
                <text:number>2.</text:number>
                <text:p text:style-name="al">De voorbereiding van de agenda’s van de raadsvergaderingen en alle andere beeldvormende bijeenkomsten;</text:p>
              </text:list-item>
              <text:list-item text:style-override="id1-3-2-2-1-11-3">
                <text:number>3.</text:number>
                <text:p text:style-name="al">Doet voorstellen voor afhandeling van de lijst ingekomen stukken aan de raad;</text:p>
              </text:list-item>
              <text:list-item text:style-override="id1-3-2-2-1-11-4">
                <text:number>4.</text:number>
                <text:p text:style-name="al">Beoordeling van agendaverzoeken. Alle agendaverzoeken lopen via de agendacommissie. Bij een agenderingsverzoek door een fractie of een lid van de raad, het college of een externe partij wordt een korte schriftelijke toelichting gevraagd. Uitzondering is de lijst ingekomen stukken. Bij een gemotiveerd agenderingsverzoek tijdens de behandeling van de lijst met ingekomen stukken tijdens een raadsvergadering wordt een stuk rechtstreeks op de agenda van de volgende raad geplaatst;</text:p>
              </text:list-item>
              <text:list-item text:style-override="id1-3-2-2-1-11-5">
                <text:number>5.</text:number>
                <text:p text:style-name="al">Het bewaken van de procedures voor de aanlevering van de vergaderstukken op kwaliteit, tijdigheid en volledigheid;</text:p>
              </text:list-item>
              <text:list-item text:style-override="id1-3-2-2-1-11-6">
                <text:number>6.</text:number>
                <text:p text:style-name="al">Het teruggeven van een vergaderstuk aan de indiener hiervan, als het stuk niet voldoet aan de kwaliteitseisen, niet tijdig is aangeleverd of niet volledig is;</text:p>
              </text:list-item>
              <text:list-item text:style-override="id1-3-2-2-1-11-7">
                <text:number>7.</text:number>
                <text:p text:style-name="al">Het doen van voorstellen over de wijze van behandeling van een raadsvoorstel. Hierbij heeft de agendacommissie drie mogelijkheden, te weten:</text:p>
                <text:list text:style-name="id1-3-2-2-1-11-7-3">
                  <text:list-item text:style-override="id1-3-2-2-1-11-7-3-1">
                    <text:number>a.</text:number>
                    <text:p text:style-name="al">Een raadsvoorstel agenderen als beeldvormende bespreking tijdens een beeldvormende voorbereidingsbijeenkomst (= A-onderwerp);</text:p>
                  </text:list-item>
                  <text:list-item text:style-override="id1-3-2-2-1-11-7-3-2">
                    <text:number>b.</text:number>
                    <text:p text:style-name="al">Een raadsvoorstel agenderen voor een oordeelsvormende bespreking tijdens een raadsvergadering en zo mogelijk besluitvorming (= B-onderwerp);</text:p>
                  </text:list-item>
                  <text:list-item text:style-override="id1-3-2-2-1-11-7-3-3">
                    <text:number>c.</text:number>
                    <text:p text:style-name="al">Een raadsvoorstel agenderen voor besluitvorming tijdens een raadsvergadering (= C-onderwerp);</text:p>
                  </text:list-item>
                </text:list>
              </text:list-item>
              <text:list-item text:style-override="id1-3-2-2-1-11-8">
                <text:number>8.</text:number>
                <text:p text:style-name="al">Het opstellen van een memo ten behoeve van elke beeldvormende bijeenkomst voor de voorzitter waarin tenminste aanleiding, doel en vorm van de bijeenkomst worden aangegeven;</text:p>
              </text:list-item>
              <text:list-item text:style-override="id1-3-2-2-1-11-9">
                <text:number>9.</text:number>
                <text:p text:style-name="al">Het aanwijzen van een type voorzitter voor elke beeldvormende bijeenkomst (getraind, ongetraind of extern). </text:p>
              </text:list-item>
              <text:list-item text:style-override="id1-3-2-2-1-11-10">
                <text:number>10.</text:number>
                <text:p text:style-name="al">Het presidium heeft ten allen tijde de bevoegdheid om besluiten van de agendacommissie te herzien.</text:p>
              </text:list-item>
            </text:list>
            <text:p text:style-name="al">
            <text:span text:style-name="nadrukvet">Artikel 4 Frequentie en vorm</text:span>
          </text:p>
            <text:list text:style-name="id1-3-2-2-1-13">
              <text:list-item text:style-override="id1-3-2-2-1-13-1">
                <text:number>1.</text:number>
                <text:p text:style-name="al">De agendacommissie vergadert periodiek. De vergaderdata worden in het jaarschema vastgelegd en afgestemd op de ingeplande raadsvergaderingen;</text:p>
              </text:list-item>
              <text:list-item text:style-override="id1-3-2-2-1-13-2">
                <text:number>2.</text:number>
                <text:p text:style-name="al">De agendacommissie overlegt digitaal tenzij de voorzitter besluit de vergadering fysiek af te handelen;</text:p>
              </text:list-item>
              <text:list-item text:style-override="id1-3-2-2-1-13-3">
                <text:number>3.</text:number>
                <text:p text:style-name="al">Bij een gering aantal punten, tussentijdse punten of bijzondere omstandigheden kan door de griffier een schriftelijke raadpleging worden gehouden;</text:p>
              </text:list-item>
              <text:list-item text:style-override="id1-3-2-2-1-13-4">
                <text:number>4.</text:number>
                <text:p text:style-name="al">Elk lid van de agendacommissie heeft het recht om een gemotiveerd verzoek in te dienen bij de voorzitter voor een extra vergadering.</text:p>
              </text:list-item>
            </text:list>
            <text:p text:style-name="al">
            <text:span text:style-name="nadrukvet">Artikel 5 Agenda, kort verslag</text:span>
          </text:p>
            <text:list text:style-name="id1-3-2-2-1-15">
              <text:list-item text:style-override="id1-3-2-2-1-15-1">
                <text:number>1.</text:number>
                <text:p text:style-name="al">Bij aanvang van de vergadering stelt de agendacommissie de agenda vast;</text:p>
              </text:list-item>
              <text:list-item text:style-override="id1-3-2-2-1-15-2">
                <text:number>2.</text:number>
                <text:p text:style-name="al">De beraadslagingen worden door de griffier in een kort verslag samengevat;</text:p>
              </text:list-item>
              <text:list-item text:style-override="id1-3-2-2-1-15-3">
                <text:number>3.</text:number>
                <text:p text:style-name="al">Het kort verslag wordt binnen 48 uur aan de raad en het college ter beschikking gesteld en in de eerstvolgende vergadering van de agendacommissie vastgesteld.</text:p>
              </text:list-item>
            </text:list>
            <text:p text:style-name="al">
            <text:span text:style-name="nadrukvet">Artikel 6 Uitleg van de verordening </text:span>
          </text:p>
            <text:p text:style-name="al">In gevallen waarin deze verordening niet voorziet, of bij twijfel van toepassing van de verordening, beslist de agendacommissie in meerderheid. Bij het staken van de stemmen beslist de voorzitter.</text:p>
            <text:p text:style-name="al">
            <text:span text:style-name="nadrukvet">Artikel 7 Inwerkingtreding</text:span>
          </text:p>
            <text:p text:style-name="al">Deze verordening treedt in werking de dag na vaststelling.</text:p>
            <text:p text:style-name="al"/>
            <text:p text:style-name="al"/>
          </text:section>
        </text:section>
        <text:section text:name="regeling-sluiting_id1-3-2-3" text:style-name="regeling-sluiting">
          <text:section text:name="ondertekening_id1-3-2-3-1">
            <text:p><text:span text:style-name="functie">Aldus vastgesteld in de openbare vergadering van de raad van de gemeente Zwartewaterland van </text:span></text:p>
            <text:p><text:span text:style-name="functie">24 november 2022.</text:span></text:p>
            <text:p><text:span text:style-name="functie"/></text:p>
            <text:p><text:span text:style-name="functie">de griffier, de voorzitter,</text:span></text:p>
            <text:p><text:span text:style-name="functie"/></text:p>
            <text:p><text:span text:style-name="functie"/></text:p>
            <text:p><text:span text:style-name="functie">ing. H.W. Schotanus - Schutte 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3142</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42</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3142</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Recht | Organisatie en beleid</meta:user-defined>
    <meta:user-defined meta:name="DC.source">artikel 84 van de Gemeentewet]|[1.0:c:BWBR0005416&amp;artikel=84&amp;g=2022-11-05</meta:user-defined>
    <meta:user-defined meta:name="DC.source">Reglement van orde voor vergaderingen en andere werkzaamheden van de raad van de gemeente Zwartewaterland 2022.]|[https://lokaleregelgeving.overheid.nl/CVDR686195/1</meta:user-defined>
    <meta:user-defined meta:name="DCTERMS.alternative">Verordening agendacommissie Zwartewaterland 2022</meta:user-defined>
    <dc:language>nl</dc:language>
    <meta:user-defined meta:name="OVERHEIDop.locatietype/OVERHEIDop.gebiedsmarkering">Gemeente</meta:user-defined>
    <meta:user-defined meta:name="DC.title">Verordening agendacommissie Zwartewaterland 2022</meta:user-defined>
    <meta:user-defined meta:name="DCTERMS.W3CDTF/DCTERMS.available">2022-12-27</meta:user-defined>
    <meta:user-defined meta:name="DCTERMS.W3CDTF/OVERHEIDop.jaargang">2022</meta:user-defined>
    <meta:user-defined meta:name="OVERHEIDop.publicationIssue">573142</meta:user-defined>
    <meta:user-defined meta:name="OVERHEIDop.betreftRegeling">CVDR688770_1</meta:user-defined>
    <meta:user-defined meta:name="xs:date/OVERHEIDop.startdatum">2022-11-25</meta:user-defined>
    <meta:user-defined meta:name="OVERHEIDop.GmbID/DC.identifier">gmb-2022-573142</meta:user-defined>
    <meta:user-defined meta:name="OVERHEIDop.versieInformatie"/>
  </office:meta>
</office:document-meta>
</file>