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Noorddammerlaan 8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9686</text:span>
          </text:p>
            <text:p text:style-name="common-al">Gemeente Amstelveen heeft op 5 februari 2022 een aanvraag omgevingsvergunning ontvangen voor het vervangen van de erf- en perceelafscheiding. De locatie is Noorddammerlaan 8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7314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14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14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Noorddammerlaan 81 in Amstelveen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314</meta:user-defined>
    <meta:user-defined meta:name="OVERHEIDop.GmbID/DC.identifier">gmb-2022-57314</meta:user-defined>
    <meta:user-defined meta:name="OVERHEIDop.versieInformatie"/>
  </office:meta>
</office:document-meta>
</file>