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cur">Verleende vergunningen met naam evenement, locatie, datum evenement, zaaknummer en verzenddatum</text:span>
            <text:span text:style-name="nadrukvet">
              <text:span text:style-name="nadrukcur">:</text:span>
           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Wintercircus Hilversum;<text:span text:style-name="nadrukvet"> Kininelaantje 9 </text:span>(t.h.v. parkeerplaats sportvelden); 24-12-2022 t/m 8-1-2023; 1213205; 12-12-2022;</text:p>
              </text:list-item>
              <text:list-item text:style-override="id1-3-2-1-1-4-2">
                <text:number>2.</text:number>
                <text:p text:style-name="al">Live 2000;<text:span text:style-name="nadrukvet"> Marktplein</text:span>; 27 t/m 30-12-2022; 1229843; 14-12-2022;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Als u informatie wilt over een vergunning, kunt u mailen naar </text:span>
            <text:a xlink:href="mailto:evenementen@hilversum.nl" xlink:type="simple">
              <text:span text:style-name="nadrukvet">evenementen@hilversum.nl</text:span>
            </text:a>
            <text:span text:style-name="nadrukvet">.</text:span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7313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[EVENEMENTENVERGUNNINGEN:]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3131</meta:user-defined>
    <meta:user-defined meta:name="OVERHEIDop.GmbID/DC.identifier">gmb-2022-573131</meta:user-defined>
    <meta:user-defined meta:name="OVERHEIDop.versieInformatie"/>
  </office:meta>
</office:document-meta>
</file>