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HUIS-2022-04631 - Westpoint 173 te Tilburg - verzonden 22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12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2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2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Z-HZ_HUIS-2022-04631 - Westpoint 173 te Tilburg - verzonden 22 december 2022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127</meta:user-defined>
    <meta:user-defined meta:name="OVERHEIDop.GmbID/DC.identifier">gmb-2022-573127</meta:user-defined>
    <meta:user-defined meta:name="OVERHEIDop.versieInformatie"/>
  </office:meta>
</office:document-meta>
</file>