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Hoofdwal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fdwal 23, 4207 EA</text:span> (verzonden 20/12/ ’22)</text:p>
            <text:p text:style-name="common-al">het plaatsen van een dakopbouw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4-01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4-01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1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opbouw aan Hoofdwal 23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25</meta:user-defined>
    <meta:user-defined meta:name="OVERHEIDop.GmbID/DC.identifier">gmb-2022-573125</meta:user-defined>
    <meta:user-defined meta:name="OVERHEIDop.versieInformatie"/>
  </office:meta>
</office:document-meta>
</file>