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Rietwijkeroordweg naast 67 kwek (Sectie A, nrs. 3445 en 3735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2897</text:span>
          </text:p>
            <text:p text:style-name="common-al">Gemeente Aalsmeer heeft op 22 december 2022 een besluit genomen op de aanvraag omgevingsvergunning voor het aanleggen van een in- en uitrit ten behoeve van de bereikbaarheid van een parkeerterrein. De locatie is Rietwijkeroordweg naast 67 kwek (Sectie A, nrs. 3445 en 3735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2897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312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toegekend - Rietwijkeroordweg naast 67 kwek (Sectie A, nrs. 3445 en 3735) in Aalsme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23</meta:user-defined>
    <meta:user-defined meta:name="OVERHEIDop.GmbID/DC.identifier">gmb-2022-573123</meta:user-defined>
    <meta:user-defined meta:name="OVERHEIDop.versieInformatie"/>
  </office:meta>
</office:document-meta>
</file>