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circusvoorstellingen van 22 februari 2023 t/m 5 maart 2023 - Tolberterstraat (evenemententerrein)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december 2022 een besluit genomen op de aanvraag met zaaknummer Z202204252 voor het organiseren van circusvoorstellingen van 22 februari 2023 t/m 5 maart 2023 op locatie Tolberterstraat (evenemententerrein)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7312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2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2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circusvoorstellingen van 22 februari 2023 t/m 5 maart 2023 - Tolberterstraat (evenemententerrein) in Lee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121</meta:user-defined>
    <meta:user-defined meta:name="OVERHEIDop.GmbID/DC.identifier">gmb-2022-573121</meta:user-defined>
    <meta:user-defined meta:name="OVERHEIDop.versieInformatie"/>
  </office:meta>
</office:document-meta>
</file>