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8 woningen (project Molenhof) - Moleneind ZZ 95, 9203Z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95, 9203ZX Drachten, de bouw van 8 woningen (project Molenhof), ontvangen: 21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31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ZZ 95, 9203ZX Drachten, de bouw van 8 woningen (project Molenhof), ontvangen: 21 december 2022</meta:user-defined>
    <dc:language>nl</dc:language>
    <meta:user-defined meta:name="OVERHEIDop.locatietype/OVERHEIDop.gebiedsmarkering">Lijn</meta:user-defined>
    <meta:user-defined meta:name="DC.title">Gemeente Smallingerland - aanvraag omgevingsvergunning - de bouw van 8 woningen (project Molenhof) - Moleneind ZZ 95, 9203ZX Drach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14</meta:user-defined>
    <meta:user-defined meta:name="OVERHEIDop.GmbID/DC.identifier">gmb-2022-573114</meta:user-defined>
    <meta:user-defined meta:name="OVERHEIDop.versieInformatie"/>
  </office:meta>
</office:document-meta>
</file>