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Intrekken verkeersbesluit gehandicaptenparkeerplaats bij Boegstraat 34 te Volendam</text:p>
      <text:section text:name="regeling_id1-3-2" text:style-name="regeling">
        <text:section text:name="aanhef_id1-3-2-1" text:style-name="aanhef">
          <text:section text:name="context_id1-3-2-1-1" text:style-name="context">
            <text:p text:style-name="context.al">opherffen individuele gehandicaptenparkeerplaats</text:p>
            <text:p text:style-name="context_bottom"/>
          </text:section>
          <text:p text:style-name="aanhef_wie">Burgemeester en wethouders der gemeente Edam-Volendam</text:p>
          <text:section text:name="considerans_id1-3-2-1-3" text:style-name="considerans">
            <text:p text:style-name="tussenkopcur">
            <text:span text:style-name="nadrukcur">Gelet op het bepaalde in artikel 18, eerste lid onder d, van de Wegenverkeerswet 1994 dat het college van burgemeester en wethouders bevoegd is tot het nemen van verkeersbesluiten;</text:span>
          </text:p>
            <text:p text:style-name="tussenkopcur">
            <text:span text:style-name="nadrukcur">Dat op grond van de Mandaatregeling Edam-Volendam d.d. 17-03-2020 het college van burgemeester en wethouders de bevoegdheid tot het nemen van verkeersbesluiten heeft gemandateerd aan het hoofd van de afdeling Openbare Werken;</text:span>
          </text:p>
            <text:p text:style-name="tussenkopcur">
            <text:span text:style-name="nadrukcur">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tussenkopcur">
            <text:span text:style-name="nadrukvet">Overwegende:</text:span>
          </text:p>
            <text:p text:style-name="considerans.al">dat middels een verkeersbesluit met nr. 28426 d.d. 4 juni 2021 een individuele gehandicaptenparkeerplaats in de Boegstraat nabij huisnummer 34 is ingesteld; </text:p>
            <text:p text:style-name="considerans.al">dat de aanvrager heeft aangegeven geen auto meer te mogen rijden en de auto heeft verkocht;</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het verkeersbesluit met nr. 28426 d.d. 4 juni 2021 voor de gehandicaptenparkeerplaats in de Boegstraat nabij huisnummer 34 in te trekken en daarbij de gehandicaptenparkeerplaats op te heffen door het verwijderen van het bord E6 uit bijlage 1 van het Reglement Verkeersregels en verkeerstekens 1990 (RVV 1990) inclusief onderbord met kenteken.</text:p>
            <text:p text:style-name="considerans_bottom"/>
          </text:section>
          <text:section text:name="afkondiging_id1-3-2-1-4" text:style-name="afkondiging">
            <text:p text:style-name="afkondiging_top"/>
            <text:p text:style-name="al">
            <text:span text:style-name="nadrukvet">BESLUIT</text:span>
          </text:p>
            <text:p text:style-name="al">Het verkeersbesluit met nr. 28426 d.d. 4 juni 2021 inzake een gehandicaptenparkeerplaats in de Boegstraat ter hoogte van huisnummer 34 in te trekken;</text:p>
            <text:p text:style-name="al"/>
            <text:p text:style-name="al">De gehandicaptenparkeerplaats op te heffen door het verwijderen van het bord E6 uit Bijlage 1 van het Reglement Verkeersregels en verkeerstekens 1990 (RVV 1990) inclusief onderbord met kenteken.</text:p>
            <text:p text:style-name="al"/>
          </text:section>
        </text:section>
        <text:section text:name="regeling-tekst_id1-3-2-2" text:style-name="regeling-tekst">
          <text:section text:name="tekst_id1-3-2-2-1" text:style-name="tekst">
            <text:list text:style-name="id1-3-2-2-1-1">
              <text:list-item text:style-override="id1-3-2-2-1-1-1">
                <text:number/>
                <text:p text:style-name="al"/>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2-12-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 Okx</text:span>
            <text:span text:style-name="achternaam"/>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31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opheffen van een individuele gehandicaptenparkeerplaats. - Boegstraat 34 bij huisnummer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wijderen gehandicaptenparkeerplaats bij Boegstraat 34 </meta:user-defined>
    <meta:user-defined meta:name="OVERHEIDop.verkeersbordcode">E6</meta:user-defined>
    <dc:language>nl</dc:language>
    <meta:user-defined meta:name="OVERHEIDop.locatietype/OVERHEIDop.gebiedsmarkering">Punt</meta:user-defined>
    <meta:user-defined meta:name="DC.title">Verkeersbesluit - Intrekken verkeersbesluit gehandicaptenparkeerplaats bij Boegstraat 34 te Volendam</meta:user-defined>
    <meta:user-defined meta:name="DCTERMS.W3CDTF/DCTERMS.available">2022-12-27</meta:user-defined>
    <meta:user-defined meta:name="DCTERMS.W3CDTF/OVERHEIDop.jaargang">2022</meta:user-defined>
    <meta:user-defined meta:name="OVERHEIDop.publicationIssue">573111</meta:user-defined>
    <meta:user-defined meta:name="OVERHEIDop.GmbID/DC.identifier">gmb-2022-573111</meta:user-defined>
    <meta:user-defined meta:name="OVERHEIDop.versieInformatie"/>
  </office:meta>
</office:document-meta>
</file>