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ondellaan 3743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ondellaan, 3743 HW Baarn, gemeente Baarn, sectie L, nummer 2439, het kappen van een berk in de berm tussen het spoor en de Vondellaan (21-12-2022).</text:p>
            <text:p text:style-name="common-al">Ingediende aanvragen liggen niet ter inzage.</text:p>
            <text:p text:style-name="last-al">Baarn, 21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310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7990</meta:user-defined>
    <meta:user-defined meta:name="DCTERMS.abstract">het kappen van een berk in de berm tussen het spoor en de Vondellaan</meta:user-defined>
    <dc:language>nl</dc:language>
    <meta:user-defined meta:name="OVERHEIDop.locatietype/OVERHEIDop.gebiedsmarkering">Punt</meta:user-defined>
    <meta:user-defined meta:name="DC.title">Gemeente Baarn - aanvraag omgevingsvergunning Vondellaan 3743 HW Baa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07</meta:user-defined>
    <meta:user-defined meta:name="OVERHEIDop.GmbID/DC.identifier">gmb-2022-573107</meta:user-defined>
    <meta:user-defined meta:name="OVERHEIDop.versieInformatie"/>
  </office:meta>
</office:document-meta>
</file>