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Sabel 2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abel 26 4208 CK</text:span> (verzonden 20/12/ ’22)</text:p>
            <text:p text:style-name="common-al">het plaatsen van een overkapp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04-01-2023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04-01-2023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7310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0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0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verkapping aan Sabel 26 te Gorinche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103</meta:user-defined>
    <meta:user-defined meta:name="OVERHEIDop.GmbID/DC.identifier">gmb-2022-573103</meta:user-defined>
    <meta:user-defined meta:name="OVERHEIDop.versieInformatie"/>
  </office:meta>
</office:document-meta>
</file>