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chuldhulpverlening 2023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artikel 4:81 lid 1 van de Algemene wet bestuursrecht en artikel 3, 6 en 7 van de Wet gemeentelijke schuldhulpverlening,</text:p>
            <text:p text:style-name="al"/>
            <text:p text:style-name="al">overwegende dat:</text:p>
            <text:p text:style-name="al"/>
            <text:list text:style-name="id1-3-2-1-1-7">
              <text:list-item text:style-override="id1-3-2-1-1-7-1">
                <text:number>-</text:number>
                <text:p text:style-name="al">het op grond van artikel 3 van de Wet gemeentelijke schuldhulpverlening tot taak heeft het bieden van schuldhulpverlening aan haar inwoners en;</text:p>
              </text:list-item>
              <text:list-item text:style-override="id1-3-2-1-1-7-2">
                <text:number>-</text:number>
                <text:p text:style-name="al">duidelijkheid en eenduidigheid over de mogelijkheden binnen schuldhulpverlening van groot belang is;</text:p>
              </text:list-item>
            </text:list>
            <text:p text:style-name="al">besluit:</text:p>
            <text:p text:style-name="al"/>
            <text:p text:style-name="al">vast te stellen de “Beleidsregels schuldhulpverlening 2023 Bommelerwaar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text:p>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Afloscapaciteit: Het geldbedrag dat cliënt maandelijks kan aflossen. Dit geldbedrag is gebaseerd op een verrekening van de inkomsten van de cliënt met het vrij te laten bedrag (VLTB) volgens de normen van het NVVK.</text:p>
                  </text:list-item>
                  <text:list-item text:style-override="id1-3-2-2-2-2-3-2">
                    <text:number>b.</text:number>
                    <text:p text:style-name="al">Besluit: Besluit in het kader van Schuldhulpverlening.</text:p>
                  </text:list-item>
                  <text:list-item text:style-override="id1-3-2-2-2-2-3-3">
                    <text:number>c.</text:number>
                    <text:p text:style-name="al">Bommelerwaard: De gemeente Maasdriel en gemeente Zaltbommel.</text:p>
                  </text:list-item>
                  <text:list-item text:style-override="id1-3-2-2-2-2-3-4">
                    <text:number>d.</text:number>
                    <text:p text:style-name="al">Borgstelling: De gemeente Maasdriel staat (door middel van een overeenkomst met Kredietbank Nederland) borg voor het totale (krediet)bedrag waarvoor Saneringskredieten worden verstrekt in de Bommelerwaard, tot een maximum van € 100.000,-.</text:p>
                  </text:list-item>
                  <text:list-item text:style-override="id1-3-2-2-2-2-3-5">
                    <text:number>e.</text:number>
                    <text:p text:style-name="al">Budgetbeheer: de gemeente beheert de financiën voor de inwoner die dat zelf tijdelijk niet kan. Betalingen worden overgenomen door de gemeente Maasdriel.</text:p>
                  </text:list-item>
                  <text:list-item text:style-override="id1-3-2-2-2-2-3-6">
                    <text:number>f.</text:number>
                    <text:p text:style-name="al">Cliënt: Persoon aan wie schuldhulpverlening wordt gegeven.</text:p>
                  </text:list-item>
                  <text:list-item text:style-override="id1-3-2-2-2-2-3-7">
                    <text:number>g.</text:number>
                    <text:p text:style-name="al">College: Het college van Burgemeester en Wethouders.</text:p>
                  </text:list-item>
                  <text:list-item text:style-override="id1-3-2-2-2-2-3-8">
                    <text:number>h.</text:number>
                    <text:p text:style-name="al">Consulent: Medewerker Schuldhulpverlening van de gemeente Maasdriel die belast is met het bieden van schuldhulpverlening aan inwoners uit de Bommelerwaard.</text:p>
                  </text:list-item>
                  <text:list-item text:style-override="id1-3-2-2-2-2-3-9">
                    <text:number>i.</text:number>
                    <text:p text:style-name="al">Inwoner: Persoon die in de Basisregistratie Personen (BRP) in de gemeente Maasdriel of gemeente Zaltbommel is ingeschreven.</text:p>
                  </text:list-item>
                  <text:list-item text:style-override="id1-3-2-2-2-2-3-10">
                    <text:number>j.</text:number>
                    <text:p text:style-name="al">Kredietverstrekker: Stichting Kredietbank Nederland.</text:p>
                  </text:list-item>
                  <text:list-item text:style-override="id1-3-2-2-2-2-3-11">
                    <text:number>k.</text:number>
                    <text:p text:style-name="al">NVVK: Nederlandse Vereniging voor Volkskrediet, de branchevereniging voor schuldhulpverlening.</text:p>
                  </text:list-item>
                  <text:list-item text:style-override="id1-3-2-2-2-2-3-12">
                    <text:number>l.</text:number>
                    <text:p text:style-name="al">Onze Minister: Onze Minister van Sociale Zaken en Werkgelegenheid.</text:p>
                  </text:list-item>
                  <text:list-item text:style-override="id1-3-2-2-2-2-3-13">
                    <text:number>m.</text:number>
                    <text:p text:style-name="al">Opdracht: Signaal van consulent aan kredietverstrekker dat er een Saneringskrediet mag worden verstrekt aan cliënt.</text:p>
                  </text:list-item>
                  <text:list-item text:style-override="id1-3-2-2-2-2-3-14">
                    <text:number>n.</text:number>
                    <text:p text:style-name="al">Problematische schulden: Schulden van een natuurlijk persoon waarbij redelijkerwijs is te voorzien dat deze persoon niet zal kunnen voortgaan met het betalen van deze schulden of daar reeds mee is gestopt.</text:p>
                  </text:list-item>
                  <text:list-item text:style-override="id1-3-2-2-2-2-3-15">
                    <text:number>o.</text:number>
                    <text:p text:style-name="al">Saneringskrediet: Een krediet dat wordt verstrekt in het kader van Schuldhulpverlening om problematische schulden van een cliënt af te kopen en om te zetten in één schuld bij de kredietverstrekker, die in principe in 36 maanden wordt afbetaald door de cliënt.</text:p>
                  </text:list-item>
                  <text:list-item text:style-override="id1-3-2-2-2-2-3-16">
                    <text:number>p.</text:number>
                    <text:p text:style-name="al">Schuldhulpverlening: Het zowel preventief als curatief begeleiden en ondersteunen van cliënten met (problematische) schulden en het bieden van passende nazorg.</text:p>
                  </text:list-item>
                  <text:list-item text:style-override="id1-3-2-2-2-2-3-17">
                    <text:number>q.</text:number>
                    <text:p text:style-name="al">Verzoeker: Inwoner die zich tot het college heeft gewend voor Schuldhulpverlening, budgetbeheer of een saneringskrediet. Alle inwoners uit de Bommelerwaard van 18 jaar en ouder kunnen zich hiervoor tot het college van Maasdriel wenden .</text:p>
                  </text:list-item>
                  <text:list-item text:style-override="id1-3-2-2-2-2-3-18">
                    <text:number>r.</text:number>
                    <text:p text:style-name="al">De Wet: de Wet gemeentelijke schuldhulpverlening.</text:p>
                  </text:list-item>
                </text:list>
              </text:list-item>
              <text:list-item text:style-override="id1-3-2-2-2-3">
                <text:number>2.</text:number>
                <text:p text:style-name="al">Alle begrippen die in deze beleidsregels worden gebruikt en niet nader worden omschreven, hebben dezelfde betekenis als in de wet.</text:p>
                <text:p text:style-name="al"/>
              </text:list-item>
            </text:list>
          </text:section>
          <text:section text:name="paragraaf_id1-3-2-2-3" text:style-name="paragraaf">
            <text:p text:style-name="paragraaf_kop"><text:span text:style-name="label">Paragraaf</text:span> <text:span text:style-name="nr">2.</text:span> Schuldhulpverlening </text:p>
          </text:section>
          <text:section text:name="artikel_id1-3-2-2-4" text:style-name="artikel">
            <text:p text:style-name="artikel_kop_titel"><text:span text:style-name="artikel_kop_label">Artikel</text:span> <text:span text:style-name="artikel_kop_nr">2.1.</text:span> Doelgroep</text:p>
            <text:list text:style-name="id1-3-2-2-4-2">
              <text:list-item text:style-override="id1-3-2-2-4-2">
                <text:number>1.</text:number>
                <text:p text:style-name="al">Iedere inwoner van de gemeente Maasdriel en de gemeente Zaltbommel van 18 jaar en ouder kan zich tot het college van de gemeente Maasdriel wenden voor schuldhulpverlening.</text:p>
              </text:list-item>
            </text:list>
          </text:section>
          <text:section text:name="artikel_id1-3-2-2-5" text:style-name="artikel">
            <text:p text:style-name="artikel_kop_titel"><text:span text:style-name="artikel_kop_label">Artikel</text:span> <text:span text:style-name="artikel_kop_nr">2.2.</text:span> Weigering en beëindiging schuldhulpverlening</text:p>
            <text:list text:style-name="id1-3-2-2-5-2">
              <text:list-item text:style-override="id1-3-2-2-5-2">
                <text:number>1.</text:number>
                <text:p text:style-name="al">Onverminderd de overige bepalingen in deze beleidsregels, wordt de schuldhulpverlening geweigerd of beëindigd indien:</text:p>
                <text:list text:style-name="id1-3-2-2-5-2-3">
                  <text:list-item text:style-override="id1-3-2-2-5-2-3-1">
                    <text:number>a.</text:number>
                    <text:p text:style-name="al">de persoon zich ten opzichte van de medewerkers, belast met werkzaamheden die voortkomen uit het schuldhulpverleningstraject, ernstig misdraagt;</text:p>
                  </text:list-item>
                  <text:list-item text:style-override="id1-3-2-2-5-2-3-2">
                    <text:number>b.</text:number>
                    <text:p text:style-name="al">de persoon in staat is om zijn schulden zelf te regelen dan wel in staat is de schulden zelfstandig te beheren;</text:p>
                  </text:list-item>
                  <text:list-item text:style-override="id1-3-2-2-5-2-3-3">
                    <text:number>c.</text:number>
                    <text:p text:style-name="al">de geboden schuldhulpverlening, gelet op de persoonlijke omstandigheden van de persoon, niet (langer) passend is;</text:p>
                  </text:list-item>
                  <text:list-item text:style-override="id1-3-2-2-5-2-3-4">
                    <text:number>d.</text:number>
                    <text:p text:style-name="al">de persoon de inlichtingenplicht zoals bedoeld artikel 6 van de Wet schendt en dit een financiële benadeling van een bestuursorgaan tot gevolg heeft. De belanghebbende heeft dit verzuim niet hersteld binnen een door het college gegeven redelijke termijn;</text:p>
                  </text:list-item>
                  <text:list-item text:style-override="id1-3-2-2-5-2-3-5">
                    <text:number>e.</text:number>
                    <text:p text:style-name="al">de persoon de medewerkingsplicht van artikel 7 van de Wet gemeentelijke schuldhulpverlening schendt en dit verzuim niet heeft hersteld binnen een door het college gegeven redelijke termijn;</text:p>
                  </text:list-item>
                  <text:list-item text:style-override="id1-3-2-2-5-2-3-6">
                    <text:number>f.</text:number>
                    <text:p text:style-name="al">in gevallen waarin herstel niet mogelijk is, wordt de schuldhulpverlening direct beëindigd;</text:p>
                  </text:list-item>
                  <text:list-item text:style-override="id1-3-2-2-5-2-3-7">
                    <text:number>g.</text:number>
                    <text:p text:style-name="al">de schuldhulpverlening door het college niet (langer) noodzakelijk wordt geacht, of</text:p>
                  </text:list-item>
                </text:list>
              </text:list-item>
              <text:list-item text:style-override="id1-3-2-2-5-3">
                <text:number>2.</text:number>
                <text:p text:style-name="al">Onverminderd de overige bepalingen in deze beleidsregels, wordt de schuldhulpverlening beëindigd indien:</text:p>
                <text:list text:style-name="id1-3-2-2-5-3-3">
                  <text:list-item text:style-override="id1-3-2-2-5-3-3-1">
                    <text:number>a.</text:number>
                    <text:p text:style-name="al">het schuldhulpverleningstraject succesvol is afgerond;</text:p>
                  </text:list-item>
                  <text:list-item text:style-override="id1-3-2-2-5-3-3-2">
                    <text:number>b.</text:number>
                    <text:p text:style-name="al">de persoon verzoekt om beëindiging;</text:p>
                  </text:list-item>
                  <text:list-item text:style-override="id1-3-2-2-5-3-3-3">
                    <text:number>c.</text:number>
                    <text:p text:style-name="al">de persoon zijn vastgestelde afloscapaciteit niet wil gebruiken voor de aflossing van schulden;</text:p>
                  </text:list-item>
                  <text:list-item text:style-override="id1-3-2-2-5-3-3-4">
                    <text:number>d.</text:number>
                    <text:p text:style-name="al">op grond van onjuiste gegevens schuldhulpverlening is toegekend, terwijl een andere beslissing zou zijn genomen indien dit ten tijde van de besluitvorming bekend was geweest bij het college;</text:p>
                  </text:list-item>
                  <text:list-item text:style-override="id1-3-2-2-5-3-3-5">
                    <text:number>e.</text:number>
                    <text:p text:style-name="al">de persoon fraude pleegt. In dat geval wordt de schuldhulpverlening met onmiddellijke ingang beëindigd.</text:p>
                  </text:list-item>
                </text:list>
              </text:list-item>
              <text:list-item text:style-override="id1-3-2-2-5-4">
                <text:number>3.</text:number>
                <text:p text:style-name="al">Het beëindigen van de schuldhulpverlening als gevolg van bovenstaande situaties heeft automatisch tot gevolg dat eventuele bijzondere bijstand die wordt betaald voor de kosten van inkomensbeheer of bewindvoering, wordt stopgezet. Andere vormen van inkomensondersteuning worden na stopzetting weer gewaardeerd op draagkracht van de verzoeker.</text:p>
              </text:list-item>
            </text:list>
          </text:section>
          <text:section text:name="artikel_id1-3-2-2-6" text:style-name="artikel">
            <text:p text:style-name="artikel_kop_titel"><text:span text:style-name="artikel_kop_label">Artikel</text:span> <text:span text:style-name="artikel_kop_nr">2.3</text:span> Recidive</text:p>
            <text:p text:style-name="al">Ten aanzien van recidive en de gevolgen die daaraan vanuit het oogpunt van schuldhulpverlening worden verbonden, worden de volgende situaties onderscheiden:</text:p>
            <text:p text:style-name="al"/>
            <text:list text:style-name="id1-3-2-2-6-4">
              <text:list-item text:style-override="id1-3-2-2-6-4-1">
                <text:number>1.</text:number>
                <text:p text:style-name="al">Als een inwoner opnieuw een aanvraag doet voor schuldhulpverlening nadat de eerder geboden schuldhulpverlening werd gestopt tijdens het minnelijk traject (nadat de schuldeisers hadden ingestemd met de schuldregeling) of na afloop van het minnelijk traject, zal niet eerder dan vijf jaar na afsluiting van de eerdere begeleiding deze aanvraag worden toegekend. Het college behoudt de vrijheid om in het geval van bijzondere persoonlijke omstandigheden af te wijken van deze uitsluitingstermijn ten faveure van de verzoeker. </text:p>
              </text:list-item>
              <text:list-item text:style-override="id1-3-2-2-6-4-2">
                <text:number>2.</text:number>
                <text:p text:style-name="al">Als een inwoner opnieuw een aanvraag doet voor schuldhulpverlening nadat tijdens de eerder geboden schuldhulpverlening de begeleiding werd gestopt voorafgaande aan de start van het minnelijk traject (voordat de schuldeisers hadden ingestemd met de schuldregeling), zal niet eerder dan twee jaar na afsluiting van de eerdere begeleiding deze aanvraag worden toegekend. Het college behoudt de vrijheid om in het geval van bijzondere persoonlijke omstandigheden af te wijken van deze uitsluitingstermijn ten faveure van de verzoeker. </text:p>
              </text:list-item>
              <text:list-item text:style-override="id1-3-2-2-6-4-3">
                <text:number>3.</text:number>
                <text:p text:style-name="al">Als een inwoner opnieuw een aanvraag doet voor schuldhulpverlening nadat eerder geboden schuldhulpverlening werd gestopt als gevolg van fraude, zal niet eerder dan vijf jaar na afsluiting van de eerdere begeleiding deze aanvraag worden toegekend.</text:p>
              </text:list-item>
              <text:list-item text:style-override="id1-3-2-2-6-4-4">
                <text:number>4.</text:number>
                <text:p text:style-name="al">Er kan een uitzondering op de voorgaande situaties worden gemaakt wanneer de verzoeker opnieuw een aanvraag doet en heeft voldaan aan eventuele voorwaarden die ten tijde van de eerdere beëindiging van begeleiding zijn opgelegd en waarbij uitdrukkelijk is aangegeven dat het voldoen aan deze voorwaarden leidt tot het verkorten van de wachttijd.</text:p>
              </text:list-item>
            </text:list>
          </text:section>
          <text:section text:name="paragraaf_id1-3-2-2-7" text:style-name="paragraaf">
            <text:p text:style-name="paragraaf_kop"><text:span text:style-name="label">Paragraaf</text:span> <text:span text:style-name="nr">3.</text:span> Budgetbeheer</text:p>
          </text:section>
          <text:section text:name="artikel_id1-3-2-2-8" text:style-name="artikel">
            <text:p text:style-name="artikel_kop_titel"><text:span text:style-name="artikel_kop_label">Artikel</text:span> <text:span text:style-name="artikel_kop_nr">3.1.</text:span> Doelgroep</text:p>
            <text:list text:style-name="id1-3-2-2-8-2">
              <text:list-item text:style-override="id1-3-2-2-8-2">
                <text:number>1.</text:number>
                <text:p text:style-name="al">Budgetbeheer is er voor inwoners van 18 jaar en ouder van de gemeente Maasdriel en Zaltbommel.</text:p>
              </text:list-item>
              <text:list-item text:style-override="id1-3-2-2-8-3">
                <text:number>2.</text:number>
                <text:p text:style-name="al">Budgetbeheer is er voor verzoekers waarbij ten minste één van de volgende situaties zich voordoet:</text:p>
                <text:list text:style-name="id1-3-2-2-8-3-3">
                  <text:list-item text:style-override="id1-3-2-2-8-3-3-1">
                    <text:number>a.</text:number>
                    <text:p text:style-name="al">De verzoeker gaat het schulphulpverleningstraject in, en moet de financiële situatie op ordekrijgen en houden;</text:p>
                  </text:list-item>
                  <text:list-item text:style-override="id1-3-2-2-8-3-3-2">
                    <text:number>b.</text:number>
                    <text:p text:style-name="al">De verzoeker is in de bijstand terecht gekomen;</text:p>
                  </text:list-item>
                  <text:list-item text:style-override="id1-3-2-2-8-3-3-3">
                    <text:number>c.</text:number>
                    <text:p text:style-name="al">De verzoeker wordt onder het zogenoemde klantprofiel 4 geschaard. Dit zijn bijstandsgerechtigden met een tijdelijke vrijstelling van de arbeidsverplichting;</text:p>
                  </text:list-item>
                  <text:list-item text:style-override="id1-3-2-2-8-3-3-4">
                    <text:number>d.</text:number>
                    <text:p text:style-name="al">De verzoeker wordt aangemeld bij Vroeg Eropaf;</text:p>
                  </text:list-item>
                  <text:list-item text:style-override="id1-3-2-2-8-3-3-5">
                    <text:number>e.</text:number>
                    <text:p text:style-name="al">De verzoeker komt uit een schuldhulpverleningstraject en heeft ondersteuning nodig om zelfredzaam te worden en te blijven;</text:p>
                  </text:list-item>
                  <text:list-item text:style-override="id1-3-2-2-8-3-3-6">
                    <text:number>f.</text:number>
                    <text:p text:style-name="al">De verzoeker kan door omstandigheden tijdelijk niet zelfstandig zijn financiën regelen.</text:p>
                  </text:list-item>
                </text:list>
              </text:list-item>
            </text:list>
          </text:section>
          <text:section text:name="artikel_id1-3-2-2-9" text:style-name="artikel">
            <text:p text:style-name="artikel_kop_titel"><text:span text:style-name="artikel_kop_label">Artikel</text:span> <text:span text:style-name="artikel_kop_nr">3.2</text:span> Hulp bij betalingsproblemen</text:p>
            <text:list text:style-name="id1-3-2-2-9-2">
              <text:list-item text:style-override="id1-3-2-2-9-2">
                <text:number>1.</text:number>
                <text:p text:style-name="al">Doel van budgetbeheer is dat er rust, orde en stabiliteit ontstaat in de financiële situatie van de verzoeker.</text:p>
              </text:list-item>
              <text:list-item text:style-override="id1-3-2-2-9-3">
                <text:number>2.</text:number>
                <text:p text:style-name="al">Budgetbeheer is op vrijwillige basis. De verzoeker moet zelf aangeven bij de gemeente dat deze budgetbeheer wil ontvangen. Samen met de verzoeker kijkt de gemeente of budgetbeheer zinvol is.</text:p>
              </text:list-item>
              <text:list-item text:style-override="id1-3-2-2-9-4">
                <text:number>3.</text:number>
                <text:p text:style-name="al">Bij budgetbeheer opent de gemeente een speciale rekening. De inkomsten komen op deze rekening binnen. De gemeente zorgt ervoor dat belangrijke uitgaven zoals huur/hypotheek, nutsvoorzieningen en wettelijk verplichte verzekeringen, van die rekeningen worden betaald.</text:p>
              </text:list-item>
            </text:list>
          </text:section>
          <text:section text:name="artikel_id1-3-2-2-10" text:style-name="artikel">
            <text:p text:style-name="artikel_kop_titel"><text:span text:style-name="artikel_kop_label">Artikel</text:span> <text:span text:style-name="artikel_kop_nr">3.2.</text:span> Procedure</text:p>
            <text:list text:style-name="id1-3-2-2-10-2">
              <text:list-item text:style-override="id1-3-2-2-10-2">
                <text:number>1.</text:number>
                <text:p text:style-name="al">Een consulent budgetbeheer (hierna: consulent) brengt samen met de verzoeker de situatie in kaart. De consulent bepaalt per situatie of budgetbeheer nodig is, of dat andere hulp beter geschikt is. Dit is afhankelijk van:</text:p>
                <text:list text:style-name="id1-3-2-2-10-2-3">
                  <text:list-item text:style-override="id1-3-2-2-10-2-3-1">
                    <text:number>a.</text:number>
                    <text:p text:style-name="al">financiële situatie van de verzoeker;</text:p>
                  </text:list-item>
                  <text:list-item text:style-override="id1-3-2-2-10-2-3-2">
                    <text:number>b.</text:number>
                    <text:p text:style-name="al">persoonlijke situatie van de verzoeker;</text:p>
                  </text:list-item>
                  <text:list-item text:style-override="id1-3-2-2-10-2-3-3">
                    <text:number>c.</text:number>
                    <text:p text:style-name="al">motivatie van de verzoeker;</text:p>
                  </text:list-item>
                  <text:list-item text:style-override="id1-3-2-2-10-2-3-4">
                    <text:number>d.</text:number>
                    <text:p text:style-name="al">vaardigheden en vermogen van de verzoeker.</text:p>
                  </text:list-item>
                </text:list>
              </text:list-item>
              <text:list-item text:style-override="id1-3-2-2-10-3">
                <text:number>2.</text:number>
                <text:p text:style-name="al">Als budgetbeheer wordt gestart, stelt de consulent budgetbeheer de volgende documenten op:</text:p>
                <text:list text:style-name="id1-3-2-2-10-3-3">
                  <text:list-item text:style-override="id1-3-2-2-10-3-3-1">
                    <text:number>a.</text:number>
                    <text:p text:style-name="al">een overeenkomst budgetbeheer: in de overeenkomst staan de afspraken tussen gemeente en verzoeker over het budgetbeheer;</text:p>
                  </text:list-item>
                  <text:list-item text:style-override="id1-3-2-2-10-3-3-2">
                    <text:number>b.</text:number>
                    <text:p text:style-name="al">een budgetplan: dit is een overzicht van geverifieerde inkomsten en uitgaven van de verzoeker, informatie over inkomensverstrekkende organisaties en crediteuren en een overzicht van uit te voeren betalingen en reserveringen.</text:p>
                  </text:list-item>
                </text:list>
              </text:list-item>
              <text:list-item text:style-override="id1-3-2-2-10-4">
                <text:number>3.</text:number>
                <text:p text:style-name="al">Na ondertekening van de overeenkomst en het budgetplan zorgt de consulent voor geaccordeerde betalingsmachtigingen aan schuldeisers.</text:p>
              </text:list-item>
            </text:list>
          </text:section>
          <text:section text:name="artikel_id1-3-2-2-11" text:style-name="artikel">
            <text:p text:style-name="artikel_kop_titel"><text:span text:style-name="artikel_kop_label">Artikel</text:span> <text:span text:style-name="artikel_kop_nr">3.3.</text:span> Voorwaarden en verplichtingen</text:p>
            <text:list text:style-name="id1-3-2-2-11-2">
              <text:list-item text:style-override="id1-3-2-2-11-2">
                <text:number>1.</text:number>
                <text:p text:style-name="al">Om budgetbeheer te laten slagen is medewerking en inzet van de verzoeker noodzakelijk gedurende de hele looptijd van het traject. Bij geen of onvoldoende medewerking kan het budgetbeheer afgewezen of voortijdig worden beëindigd. De medewerking bestaat onder andere uit:</text:p>
                <text:list text:style-name="id1-3-2-2-11-2-3">
                  <text:list-item text:style-override="id1-3-2-2-11-2-3-1">
                    <text:number>a.</text:number>
                    <text:p text:style-name="al">het nakomen van verplichtingen zoals neergelegd in de artikelen 6 en 7 van de Wet;</text:p>
                  </text:list-item>
                  <text:list-item text:style-override="id1-3-2-2-11-2-3-2">
                    <text:number>b.</text:number>
                    <text:p text:style-name="al">het tijdig nakomen van afspraken en voorwaarden;</text:p>
                  </text:list-item>
                  <text:list-item text:style-override="id1-3-2-2-11-2-3-3">
                    <text:number>c.</text:number>
                    <text:p text:style-name="al">het tekenen van een overeenkomst in het kader van het budgetbeheer en zich daaraan houden.</text:p>
                  </text:list-item>
                </text:list>
              </text:list-item>
            </text:list>
          </text:section>
          <text:section text:name="artikel_id1-3-2-2-12" text:style-name="artikel">
            <text:p text:style-name="artikel_kop_titel"><text:span text:style-name="artikel_kop_label">Artikel</text:span> <text:span text:style-name="artikel_kop_nr">3.4.</text:span> Beëindiging</text:p>
            <text:list text:style-name="id1-3-2-2-12-2">
              <text:list-item text:style-override="id1-3-2-2-12-2">
                <text:number>1.</text:number>
                <text:p text:style-name="al">De gemeente beëindigt het budgetbeheer, als de verzoeker:</text:p>
                <text:list text:style-name="id1-3-2-2-12-2-3">
                  <text:list-item text:style-override="id1-3-2-2-12-2-3-1">
                    <text:number>a.</text:number>
                    <text:p text:style-name="al">zich na toekenning van budgetbeheer niet houdt aan de opgelegde voorwaarden of verplichtingen;</text:p>
                  </text:list-item>
                  <text:list-item text:style-override="id1-3-2-2-12-2-3-2">
                    <text:number>b.</text:number>
                    <text:p text:style-name="al">weer in staat is de financiën zelf te regelen;</text:p>
                  </text:list-item>
                  <text:list-item text:style-override="id1-3-2-2-12-2-3-3">
                    <text:number>c.</text:number>
                    <text:p text:style-name="al">gelet op de persoonlijke omstandigheden van de verzoeker, budgetbeheer niet langer passend is;</text:p>
                  </text:list-item>
                  <text:list-item text:style-override="id1-3-2-2-12-2-3-4">
                    <text:number>d.</text:number>
                    <text:p text:style-name="al">aangeeft vrijwillig te willen stoppen;</text:p>
                  </text:list-item>
                  <text:list-item text:style-override="id1-3-2-2-12-2-3-5">
                    <text:number>e.</text:number>
                    <text:p text:style-name="al">is overleden;</text:p>
                  </text:list-item>
                  <text:list-item text:style-override="id1-3-2-2-12-2-3-6">
                    <text:number>f.</text:number>
                    <text:p text:style-name="al">is verhuisd uit de Bommelerwaard.</text:p>
                  </text:list-item>
                </text:list>
              </text:list-item>
            </text:list>
          </text:section>
          <text:section text:name="paragraaf_id1-3-2-2-13" text:style-name="paragraaf">
            <text:p text:style-name="paragraaf_kop"><text:span text:style-name="label">Paragraaf</text:span> <text:span text:style-name="nr">4.</text:span> Saneringskredieten</text:p>
          </text:section>
          <text:section text:name="artikel_id1-3-2-2-14" text:style-name="artikel">
            <text:p text:style-name="artikel_kop_titel"><text:span text:style-name="artikel_kop_label">Artikel</text:span> <text:span text:style-name="artikel_kop_nr">4.1</text:span> Voorwaarden Saneringskrediet</text:p>
            <text:list text:style-name="id1-3-2-2-14-2">
              <text:list-item text:style-override="id1-3-2-2-14-2">
                <text:number>1.</text:number>
                <text:p text:style-name="al">Een Saneringskrediet als schuldregelingsvorm wordt uitsluitend verstrekt als:</text:p>
                <text:list text:style-name="id1-3-2-2-14-2-3">
                  <text:list-item text:style-override="id1-3-2-2-14-2-3-1">
                    <text:number>a.</text:number>
                    <text:p text:style-name="al">Aannemelijk is dat de afloscapaciteit van de verzoeker voor de komende drie jaar stabiel blijft en gelijk is of lager dan 150% van de minimale afloscapaciteit zoals vastgesteld in de NVVK-minimale aflostabel.</text:p>
                  </text:list-item>
                  <text:list-item text:style-override="id1-3-2-2-14-2-3-2">
                    <text:number>b.</text:number>
                    <text:p text:style-name="al">De consulent heeft vastgesteld dat er gegronde redenen zijn om aan te nemen dat verzoeker het Saneringskrediet volledig zal terugbetalen. Hiervan wordt in ieder geval uitgegaan als er sprake is van:</text:p>
                    <text:list text:style-name="id1-3-2-2-14-2-3-2-3">
                      <text:list-item text:style-override="id1-3-2-2-14-2-3-2-3-1">
                        <text:number>•</text:number>
                        <text:p text:style-name="al">beschermingsbewind, en/of,</text:p>
                      </text:list-item>
                      <text:list-item text:style-override="id1-3-2-2-14-2-3-2-3-2">
                        <text:number>•</text:number>
                        <text:p text:style-name="al">aanwezigheid van vrijwillige of professionele hulp bij de financiële huishouding, zoals budgetbeheer, en/of,</text:p>
                      </text:list-item>
                      <text:list-item text:style-override="id1-3-2-2-14-2-3-2-3-3">
                        <text:number>•</text:number>
                        <text:p text:style-name="al">steun vanuit het sociale netwerk bij de financiële huishouding.</text:p>
                      </text:list-item>
                    </text:list>
                  </text:list-item>
                  <text:list-item text:style-override="id1-3-2-2-14-2-3-3">
                    <text:number>c.</text:number>
                    <text:p text:style-name="al">Een Saneringskrediet als schuldregelingsvorm wordt niet toegekend als er gegronde redenen zijn om aan te nemen dat de verzoeker het Saneringskrediet niet of niet volledig terugbetaalt. Deze beoordeling wordt van geval tot geval, met redenen omkleed, gemaakt.</text:p>
                  </text:list-item>
                  <text:list-item text:style-override="id1-3-2-2-14-2-3-4">
                    <text:number>d.</text:number>
                    <text:p text:style-name="al">Een Saneringskrediet als schuldregelingsvorm wordt in beginsel niet toegekend als de maximale borgstelling door de gemeente Maasdriel van € 100.000,-- is bereikt.</text:p>
                  </text:list-item>
                </text:list>
              </text:list-item>
            </text:list>
          </text:section>
          <text:section text:name="artikel_id1-3-2-2-15" text:style-name="artikel">
            <text:p text:style-name="artikel_kop_titel"><text:span text:style-name="artikel_kop_label">Artikel</text:span> <text:span text:style-name="artikel_kop_nr">4.2</text:span> Beoordeling en verstrekking</text:p>
            <text:list text:style-name="id1-3-2-2-15-2">
              <text:list-item text:style-override="id1-3-2-2-15-2">
                <text:number>1.</text:number>
                <text:p text:style-name="al">Het is aan het college, om te beoordelen of verzoeker voldoet aan de voorwaarden uit artikel 2.</text:p>
              </text:list-item>
              <text:list-item text:style-override="id1-3-2-2-15-3">
                <text:number>2.</text:number>
                <text:p text:style-name="al">Indien beoordeeld is dat verzoeker voldoet aan de voorwaarden uit artikel 2 en verzoeker ook gebruik wil maken van een saneringskrediet, wordt er een opdracht gegeven aan de kredietverstrekker tot het verstrekken van het Saneringskrediet.</text:p>
              </text:list-item>
              <text:list-item text:style-override="id1-3-2-2-15-4">
                <text:number>3.</text:number>
                <text:p text:style-name="al">Verzoeker ontvangt een bevestiging van de gemeente Maasdriel van de toekenning van het Saneringskrediet.</text:p>
              </text:list-item>
              <text:list-item text:style-override="id1-3-2-2-15-5">
                <text:number>4.</text:number>
                <text:p text:style-name="al">Het saneringskrediet bedraagt maximaal de maandelijkse afloscapaciteit (tot een hoogte van 150% van de aflossingstabel NVVK m.b.t. minimale aflossing) maal 36 maanden. De rente die de verzoeker moet betalen aan de kredietverstrekker wordt verwerkt in het saneringskrediet.</text:p>
              </text:list-item>
            </text:list>
          </text:section>
          <text:section text:name="artikel_id1-3-2-2-16" text:style-name="artikel">
            <text:p text:style-name="artikel_kop_titel"><text:span text:style-name="artikel_kop_label">Artikel</text:span> <text:span text:style-name="artikel_kop_nr">4.3</text:span> Aflossing van het Saneringskrediet</text:p>
            <text:list text:style-name="id1-3-2-2-16-2">
              <text:list-item text:style-override="id1-3-2-2-16-2">
                <text:number>1.</text:number>
                <text:p text:style-name="al">De verzoeker betaalt het Saneringskrediet terug aan Kredietbank Nederland.</text:p>
              </text:list-item>
              <text:list-item text:style-override="id1-3-2-2-16-3">
                <text:number>2.</text:number>
                <text:p text:style-name="al">Het Saneringskrediet wordt in beginsel in 36 maanden terugbetaald door verzoeker. Indien tijdens de looptijd blijkt dat verzoeker door omstandigheden (tijdelijk) minder of niet kan aflossen kan het college besluiten de termijn met maximaal 24 maanden te verlengen. De totale looptijd komt daarmee op maximaal 5 jaar.</text:p>
              </text:list-item>
              <text:list-item text:style-override="id1-3-2-2-16-4">
                <text:number>3.</text:number>
                <text:p text:style-name="al">Het college kan verzoeker tijdens de looptijd van het Saneringskrediet verplichtingen opleggen die gericht zijn op duurzame gedragsverandering die bijdragen aan het voorkomen van het ontstaan van schulden, bijvoorbeeld het verbeteren van financiële vaardigheden.</text:p>
                <text:p text:style-name="al"/>
              </text:list-item>
            </text:list>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5.1.</text:span> Citeertitel en inwerkingtreding</text:p>
            <text:list text:style-name="id1-3-2-2-18-2">
              <text:list-item text:style-override="id1-3-2-2-18-2">
                <text:number>1.</text:number>
                <text:p text:style-name="al">Deze beleidsregels kunnen aangehaald worden als “Beleidsregels schuldhulpverlening 2023 Bommelerwaard”.</text:p>
              </text:list-item>
              <text:list-item text:style-override="id1-3-2-2-18-3">
                <text:number>2.</text:number>
                <text:p text:style-name="al">De “Beleidsregels integrale schuldhulpverlening 2018 Bommelerwaard” worden met inwerkingtreding van deze beleidsregels ingetrokken.</text:p>
              </text:list-item>
              <text:list-item text:style-override="id1-3-2-2-18-4">
                <text:number>3.</text:number>
                <text:p text:style-name="al">De “Beleidsregels Budgetbeheer 2021 Bommelerwaard” worden met inwerkingtreding van deze beleidsregels ingetrokken.</text:p>
              </text:list-item>
              <text:list-item text:style-override="id1-3-2-2-18-5">
                <text:number>4.</text:number>
                <text:p text:style-name="al">De “Gewijzigde beleidsregels Saneringskredieten Bommelerwaard 2022” worden met inwerkingtreding van deze beleidsregels ingetrokken.</text:p>
              </text:list-item>
              <text:list-item text:style-override="id1-3-2-2-18-6">
                <text:number>5.</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Vastgesteld op 1 november 2022,</text:span></text:p>
          </text:section>
          <text:section text:name="ondertekening_id1-3-2-3-2">
            <text:p><text:span text:style-name="functie"/></text:p>
            <text:p><text:span text:style-name="functie">Het college van Maasdriel,</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30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1-05</meta:user-defined>
    <meta:user-defined meta:name="DC.source">artikel 3 van de Wet gemeentelijke schuldhulpverlening]|[1.0:c:BWBR0031331&amp;artikel=3&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TERMS.alternative">Beleidsregels schuldhulpverlening 2023 Bommelerwaard</meta:user-defined>
    <dc:language>nl</dc:language>
    <meta:user-defined meta:name="OVERHEIDop.locatietype/OVERHEIDop.gebiedsmarkering">Gemeente</meta:user-defined>
    <meta:user-defined meta:name="DC.title">Beleidsregels schuldhulpverlening 2023 Bommelerwaard</meta:user-defined>
    <meta:user-defined meta:name="DCTERMS.W3CDTF/DCTERMS.available">2022-12-28</meta:user-defined>
    <meta:user-defined meta:name="DCTERMS.W3CDTF/OVERHEIDop.jaargang">2022</meta:user-defined>
    <meta:user-defined meta:name="OVERHEIDop.publicationIssue">573095</meta:user-defined>
    <meta:user-defined meta:name="OVERHEIDop.betreftRegeling">CVDR688767_1</meta:user-defined>
    <meta:user-defined meta:name="xs:date/OVERHEIDop.startdatum">2022-12-29</meta:user-defined>
    <meta:user-defined meta:name="OVERHEIDop.GmbID/DC.identifier">gmb-2022-573095</meta:user-defined>
    <meta:user-defined meta:name="OVERHEIDop.versieInformatie"/>
  </office:meta>
</office:document-meta>
</file>