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2-15 Willem Dreeslaan, Noordoo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61282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oor het verschuiven van kantoren naar woongelegenheden de bestaande woonwijk wordt vergroot;</text:p>
            <text:p text:style-name="common-al">
            <text:span text:style-name="nadrukvet">dat</text:span>
          </text:p>
            <text:p text:style-name="common-al">in aansluiting op de bestaande 30 km zone het wenselijk is deze zodanig uit te breiden dat deze transitie van kantoor naar woning binnen een 30 km zone komt te liggen; </text:p>
            <text:p text:style-name="common-al"/>
            <text:p text:style-name="common-al">
            <text:span text:style-name="nadrukvet">dat</text:span>
          </text:p>
            <text:p text:style-name="common-al">met deze verkeersmaatregel dit gebied onderdeel wordt van een grotere 30 km zone.</text:p>
            <text:p text:style-name="common-al"/>
            <text:p text:style-name="common-al">
            <text:span text:style-name="nadrukvet">dat</text:span>
          </text:p>
            <text:p text:style-name="common-al">verlaging van de maximum snelheid in combinatie met aanvullende (snelheidsremmende) maatregelen, die te zijner tijd worden genomen, de verkeersveiligheid zal bevorderen; </text:p>
            <text:p text:style-name="common-al"/>
            <text:p text:style-name="common-al">
            <text:span text:style-name="nadrukvet">dat</text:span>
          </text:p>
            <text:p text:style-name="common-al">door het vaststellen van dit besluit het begin en einde van de uitgebreide 30 km zone op de Willem Dreeslaan ter hoogte van de rotonde Talmalaan komt te liggen; </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december</text:span><text:span text:style-name="nadrukvet"> 2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Willem Dreeslaan</text:span> (ter hoogte van rotonde Talmalaan; wegvak tussen Talmalaan en Oudlaan (A1) en Oudlaan en Talmalaan (A2))</text:p>
            <text:p text:style-name="common-al"/>
            <text:p text:style-name="common-al">Vaststellen: Maximum snelheid, begin en einde 30 km per uur zone (A1, A2)</text:p>
            <text:p text:style-name="common-al"/>
            <text:p text:style-name="common-al"/>
            <text:p text:style-name="common-al"/>
            <text:p text:style-name="common-al">Utrecht, 15 december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7 december</text:span><text:span text:style-name="nadrukvet"> 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09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9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9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 snelheid, begin en einde 30 km per uur zone (A1, A2) - Willem Dreeslaan ter hoogte van rotonde Talma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612826</meta:user-defined>
    <meta:user-defined meta:name="OVERHEIDop.verkeersbordcode">A1</meta:user-defined>
    <dc:language>nl</dc:language>
    <meta:user-defined meta:name="OVERHEIDop.locatietype/OVERHEIDop.gebiedsmarkering">Punt</meta:user-defined>
    <meta:user-defined meta:name="DC.title">2022-12-15 Willem Dreeslaan, Noordoost, Maximum Snelheid, Verkeersmaatregelen Gemeente Utrecht</meta:user-defined>
    <meta:user-defined meta:name="DCTERMS.W3CDTF/DCTERMS.available">2022-12-27</meta:user-defined>
    <meta:user-defined meta:name="OVERHEIDop.externeBijlage">Bebordingsplan|exb-2022-70512</meta:user-defined>
    <meta:user-defined meta:name="DCTERMS.W3CDTF/OVERHEIDop.jaargang">2022</meta:user-defined>
    <meta:user-defined meta:name="OVERHEIDop.publicationIssue">573091</meta:user-defined>
    <meta:user-defined meta:name="OVERHEIDop.GmbID/DC.identifier">gmb-2022-573091</meta:user-defined>
    <meta:user-defined meta:name="OVERHEIDop.versieInformatie"/>
  </office:meta>
</office:document-meta>
</file>