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stigen Monkey Town Verkeersweg 3 Harderwijk, Verkeersweg 3, 3842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op de aanvraag met zaaknummer 2022-001745 voor vestigen Monkey Town op locatie Verkeersweg 3, 3842LC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dec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30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rkeersweg 3, 3842LC Harderwijk</meta:user-defined>
    <dc:language>nl</dc:language>
    <meta:user-defined meta:name="OVERHEIDop.locatietype/OVERHEIDop.gebiedsmarkering">Punt</meta:user-defined>
    <meta:user-defined meta:name="DC.title">Verlenging beslistermijn voor vestigen Monkey Town Verkeersweg 3 Harderwijk, Verkeersweg 3, 3842LC Harderw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87</meta:user-defined>
    <meta:user-defined meta:name="OVERHEIDop.GmbID/DC.identifier">gmb-2022-573087</meta:user-defined>
    <meta:user-defined meta:name="OVERHEIDop.versieInformatie"/>
  </office:meta>
</office:document-meta>
</file>