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urfschip 3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280</text:span>
          </text:p>
            <text:p text:style-name="common-al">Gemeente Amstelveen heeft op 20 december 2022 een besluit genomen op de aanvraag omgevingsvergunning voor het plaatsen van een airco-buitenunit op het balkon van de woning. De locatie is Turfschip 33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028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08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8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8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Turfschip 334 in Amstelve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81</meta:user-defined>
    <meta:user-defined meta:name="OVERHEIDop.GmbID/DC.identifier">gmb-2022-573081</meta:user-defined>
    <meta:user-defined meta:name="OVERHEIDop.versieInformatie"/>
  </office:meta>
</office:document-meta>
</file>