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eeghwaterstraat 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9685</text:span>
          </text:p>
            <text:p text:style-name="common-al">Gemeente Aalsmeer heeft op 5 februari 2022 een aanvraag omgevingsvergunning ontvangen voor het verbreden van de bestaande in- en uitrit. De locatie is Leeghwaterstraat 6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30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Leeghwaterstraat 6 in Kudelstaar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308</meta:user-defined>
    <meta:user-defined meta:name="OVERHEIDop.GmbID/DC.identifier">gmb-2022-57308</meta:user-defined>
    <meta:user-defined meta:name="OVERHEIDop.versieInformatie"/>
  </office:meta>
</office:document-meta>
</file>