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e dakkapel aan voorzijde woning en verduurzamen dak Roemer Visscherstraat 30, 3842JM Harderwijk</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nieuwe dakkapel aan voorzijde woning en verduurzamen dak op locatie Roemer Visscherstraat 30, 3842JM Harderwijk. De aanvraag is geregistreerd onder zaaknummer 2022-00297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307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7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07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oemer Visscherstraat 30, 3842JM Harderwijk</meta:user-defined>
    <dc:language>nl</dc:language>
    <meta:user-defined meta:name="OVERHEIDop.locatietype/OVERHEIDop.gebiedsmarkering">Punt</meta:user-defined>
    <meta:user-defined meta:name="DC.title">Aanvraag omgevingsvergunning, nieuwe dakkapel aan voorzijde woning en verduurzamen dak Roemer Visscherstraat 30, 3842JM Harderwijk</meta:user-defined>
    <meta:user-defined meta:name="DCTERMS.W3CDTF/DCTERMS.available">2022-12-27</meta:user-defined>
    <meta:user-defined meta:name="DCTERMS.W3CDTF/OVERHEIDop.jaargang">2022</meta:user-defined>
    <meta:user-defined meta:name="OVERHEIDop.publicationIssue">573078</meta:user-defined>
    <meta:user-defined meta:name="OVERHEIDop.GmbID/DC.identifier">gmb-2022-573078</meta:user-defined>
    <meta:user-defined meta:name="OVERHEIDop.versieInformatie"/>
  </office:meta>
</office:document-meta>
</file>