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fafscheiding - Gavelaan 32 in Oostwold</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aanvraag ontvangen voor het plaatsen van een erfafscheiding op locatie Gavelaan 32 in Oostwold. De aanvraag is geregistreerd onder zaaknummer Z20220448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0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erfafscheiding - Gavelaan 32 in Oostwold</meta:user-defined>
    <meta:user-defined meta:name="DCTERMS.W3CDTF/DCTERMS.available">2022-12-27</meta:user-defined>
    <meta:user-defined meta:name="DCTERMS.W3CDTF/OVERHEIDop.jaargang">2022</meta:user-defined>
    <meta:user-defined meta:name="OVERHEIDop.publicationIssue">573075</meta:user-defined>
    <meta:user-defined meta:name="OVERHEIDop.GmbID/DC.identifier">gmb-2022-573075</meta:user-defined>
    <meta:user-defined meta:name="OVERHEIDop.versieInformatie"/>
  </office:meta>
</office:document-meta>
</file>