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informatiecommissie gemeente Zwartewaterland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Presidium;</text:p>
            <text:p text:style-name="al"/>
            <text:p text:style-name="al">Gelet op het bepaalde in artikel 82, eerste lid, hoofdstuk V van de Gemeentewet en het Protocol geheimhouding college en gemeenteraad Zwartewaterland;</text:p>
            <text:p text:style-name="al"/>
            <text:p text:style-name="al">Overwegende dat: </text:p>
            <text:list text:style-name="id1-3-2-1-1-8">
              <text:list-item text:style-override="id1-3-2-1-1-8-1">
                <text:number>•</text:number>
                <text:p text:style-name="al">Het in uitzonderlijke gevallen wenselijk is om de raad onder geheimhouding te informeren over een onderwerp; </text:p>
              </text:list-item>
              <text:list-item text:style-override="id1-3-2-1-1-8-2">
                <text:number>•</text:number>
                <text:p text:style-name="al">Het daarvoor niet altijd wenselijk is om dit in een raadsvergadering te doen; </text:p>
              </text:list-item>
              <text:list-item text:style-override="id1-3-2-1-1-8-3">
                <text:number>•</text:number>
                <text:p text:style-name="al">Het houden van een commissievergadering een passende oplossing kan zijn om onderwerpen onder geheimhouding te bespreken binnen de juridische kaders die de Gemeentewet stelt; </text:p>
              </text:list-item>
            </text:list>
            <text:p text:style-name="al"/>
            <text:p text:style-name="al">b e s l u i t vast te stellen:</text:p>
            <text:p text:style-name="al"/>
          </text:section>
        </text:section>
        <text:section text:name="regeling-tekst_id1-3-2-2" text:style-name="regeling-tekst">
          <text:section text:name="artikel_id1-3-2-2-1" text:style-name="artikel">
            <text:p text:style-name="artikel_kop_titel"><text:span text:style-name="artikel_kop_label">Verordening op de informatiecommissie gemeente Zwartewaterland 2022</text:span> </text:p>
            <text:p text:style-name="al">
            <text:span text:style-name="nadrukvet"/>
          </text:p>
            <text:p text:style-name="al">
            <text:span text:style-name="nadrukvet">HOOFDSTUK 1 </text:span>
            <text:span text:style-name="nadrukvet">BEGRIPSBEPALINGEN</text:span>
          </text:p>
            <text:p text:style-name="al">
            <text:span text:style-name="nadrukvet">Artikel 1 </text:span>
            <text:span text:style-name="nadrukvet">Begripsomschrijvingen</text:span>
          </text:p>
            <text:p text:style-name="al">In deze verordening wordt verstaan onder:</text:p>
            <text:list text:style-name="id1-3-2-2-1-6">
              <text:list-item text:style-override="id1-3-2-2-1-6-1">
                <text:number>•</text:number>
                <text:p text:style-name="al">agendacommissie: een door de raad ingestelde commissie die de agenda van de raadsvergaderingen voorbereidt en andere beeldvormende bijeenkomsten;</text:p>
              </text:list-item>
              <text:list-item text:style-override="id1-3-2-2-1-6-2">
                <text:number>•</text:number>
                <text:p text:style-name="al">commissiegriffier: griffier van de raad of diens plaatsvervanger;</text:p>
              </text:list-item>
              <text:list-item text:style-override="id1-3-2-2-1-6-3">
                <text:number>•</text:number>
                <text:p text:style-name="al">commissielid: lid van een raadscommissie of diens plaatsvervanger;</text:p>
              </text:list-item>
              <text:list-item text:style-override="id1-3-2-2-1-6-4">
                <text:number>•</text:number>
                <text:p text:style-name="al">commissievoorzitter: voorzitter van een raadscommissie of diens plaatsvervanger;</text:p>
              </text:list-item>
              <text:list-item text:style-override="id1-3-2-2-1-6-5">
                <text:number>•</text:number>
                <text:p text:style-name="al">Protocol geheimhouding: het Protocol geheimhouding college en gemeenteraad Zwartewaterland;</text:p>
              </text:list-item>
              <text:list-item text:style-override="id1-3-2-2-1-6-6">
                <text:number>•</text:number>
                <text:p text:style-name="al">RIS: het digitale raadsinformatiesysteem;</text:p>
              </text:list-item>
              <text:list-item text:style-override="id1-3-2-2-1-6-7">
                <text:number>•</text:number>
                <text:p text:style-name="al">wet: Gemeentewet.</text:p>
              </text:list-item>
            </text:list>
            <text:p text:style-name="al"/>
            <text:p text:style-name="al">
            <text:span text:style-name="nadrukvet">HOOFDSTUK 2 </text:span>
            <text:span text:style-name="nadrukvet">INSTELLING, TAKEN EN SAMENSTELLING</text:span>
          </text:p>
            <text:p text:style-name="al">
            <text:span text:style-name="nadrukvet">Artikel 2 </text:span>
            <text:span text:style-name="nadrukvet">Instelling raadscommissie</text:span>
          </text:p>
            <text:p text:style-name="al">Er is een raadscommissie, waarvan de werkzaamheden bestaan uit het in uitzonderlijke gevallen behandelen van onderwerpen die onder geheimhouding besproken dienen te worden, als bedoeld in de wet. </text:p>
            <text:p text:style-name="al">
            <text:span text:style-name="nadrukvet">Artikel 3 </text:span>
            <text:span text:style-name="nadrukvet">Taken</text:span>
          </text:p>
            <text:p text:style-name="al">De informatiecommissie heeft de volgende taken:</text:p>
            <text:list text:style-name="id1-3-2-2-1-13">
              <text:list-item text:style-override="id1-3-2-2-1-13-1">
                <text:number>1.</text:number>
                <text:p text:style-name="al">voeren van overleg met het college of de burgemeester over door het college of de burgemeester verstrekte inlichtingen en het gevoerde bestuur ten aanzien van het op dat moment aangedragen onderwerp.</text:p>
              </text:list-item>
              <text:list-item text:style-override="id1-3-2-2-1-13-2">
                <text:number>2.</text:number>
                <text:p text:style-name="al">voeren van overleg met verbonden partijen over het op dat moment aangedragen onderwerp.</text:p>
              </text:list-item>
              <text:list-item text:style-override="id1-3-2-2-1-13-3">
                <text:number>3.</text:number>
                <text:p text:style-name="al">voeren van overleg met externe partijen en/of adviseurs over het op dat moment aangedragen onderwerp.</text:p>
              </text:list-item>
            </text:list>
            <text:p text:style-name="al">
            <text:span text:style-name="nadrukvet">Artikel 4 </text:span>
            <text:span text:style-name="nadrukvet">Samenstelling / besluitvorming</text:span>
          </text:p>
            <text:list text:style-name="id1-3-2-2-1-15">
              <text:list-item text:style-override="id1-3-2-2-1-15-1">
                <text:number>1.</text:number>
                <text:p text:style-name="al">De informatiecommissie bestaat uit alle raadsleden van de in de gemeenteraad vertegenwoordigde fracties, deze zijn bij aanvaarding van hun raadslidmaatschap van rechtswege in de informatiecommissie benoemd;</text:p>
              </text:list-item>
              <text:list-item text:style-override="id1-3-2-2-1-15-2">
                <text:number>2.</text:number>
                <text:p text:style-name="al">Een lid kan alleen een raadslid zijn;</text:p>
              </text:list-item>
              <text:list-item text:style-override="id1-3-2-2-1-15-3">
                <text:number>3.</text:number>
                <text:p text:style-name="al">In een vergadering vinden geen stemmingen plaats, met uitzondering van stemmingen over geheimhouding en met betrekking tot de orde. </text:p>
              </text:list-item>
            </text:list>
            <text:p text:style-name="al">
            <text:span text:style-name="nadrukvet">Artikel 5 </text:span>
            <text:span text:style-name="nadrukvet">Voorzitter</text:span>
          </text:p>
            <text:list text:style-name="id1-3-2-2-1-17">
              <text:list-item text:style-override="id1-3-2-2-1-17-1">
                <text:number>1.</text:number>
                <text:p text:style-name="al">De voorzitter wordt aangewezen vanuit de voorzitterspoule van de raad.</text:p>
              </text:list-item>
              <text:list-item text:style-override="id1-3-2-2-1-17-2">
                <text:number>2.</text:number>
                <text:p text:style-name="al">De voorzitter is geen woordvoerder van het op dat moment aangedragen onderwerp.</text:p>
              </text:list-item>
              <text:list-item text:style-override="id1-3-2-2-1-17-3">
                <text:number>3.</text:number>
                <text:p text:style-name="al">De voorzitter is belast met:</text:p>
                <text:list text:style-name="id1-3-2-2-1-17-3-3">
                  <text:list-item text:style-override="id1-3-2-2-1-17-3-3-1">
                    <text:number>a.</text:number>
                    <text:p text:style-name="al">het leiden van de vergadering;</text:p>
                  </text:list-item>
                  <text:list-item text:style-override="id1-3-2-2-1-17-3-3-2">
                    <text:number>b.</text:number>
                    <text:p text:style-name="al">het handhaven van de orde van de vergadering;</text:p>
                  </text:list-item>
                  <text:list-item text:style-override="id1-3-2-2-1-17-3-3-3">
                    <text:number>c.</text:number>
                    <text:p text:style-name="al">het doen naleven van deze verordening;</text:p>
                  </text:list-item>
                  <text:list-item text:style-override="id1-3-2-2-1-17-3-3-4">
                    <text:number>d.</text:number>
                    <text:p text:style-name="al">hetgeen deze verordening hem verder opdraagt.</text:p>
                  </text:list-item>
                </text:list>
              </text:list-item>
            </text:list>
            <text:p text:style-name="al">
            <text:span text:style-name="nadrukvet">Artikel 6 </text:span>
            <text:span text:style-name="nadrukvet">Zittingsduur </text:span>
          </text:p>
            <text:p text:style-name="al">De zittingsperiode van een lid is gelijk aan de duur van het raadslidmaatschap.</text:p>
            <text:p text:style-name="al">
            <text:span text:style-name="nadrukvet">Artikel 7 </text:span>
            <text:span text:style-name="nadrukvet">Commissiegriffier </text:span>
          </text:p>
            <text:list text:style-name="id1-3-2-2-1-21">
              <text:list-item text:style-override="id1-3-2-2-1-21-1">
                <text:number>1.</text:number>
                <text:p text:style-name="al">Ter ondersteuning van iedere informatiecommissie is de commissiegriffier aanwezig.</text:p>
              </text:list-item>
              <text:list-item text:style-override="id1-3-2-2-1-21-2">
                <text:number>2.</text:number>
                <text:p text:style-name="al">Bij zijn of haar verhindering of afwezigheid wordt hij of zij vervangen door diens vervanger.</text:p>
              </text:list-item>
            </text:list>
            <text:p text:style-name="al">
            <text:span text:style-name="nadrukvet">Artikel 8</text:span>
            <text:span text:style-name="nadrukvet">Openbare kennisgeving </text:span>
          </text:p>
            <text:p text:style-name="al">Commissievergaderingen worden ter openbare kennisgeving gebracht door aankondiging op de gemeentelijke informatiepagina in een algemeen verspreid huis-aan-huisblad en op de website van de gemeente. Artikel 13 van het Protocol geheimhouding is van overeenkomstige toepassing. </text:p>
            <text:p text:style-name="al"/>
            <text:p text:style-name="al">
            <text:span text:style-name="nadrukvet">HOOFDSTUK 3 </text:span>
            <text:span text:style-name="nadrukvet">AANWEZIGHEID COLLEGE, BURGEMEESTER, SECRETARIS EN AMBTELIJK ADVISEURS </text:span>
          </text:p>
            <text:p text:style-name="al">
            <text:span text:style-name="nadrukvet">Artikel 9 </text:span>
            <text:span text:style-name="nadrukvet">Aanwezigheid college, burgemeester, secretaris en ambtelijk adviseurs</text:span>
          </text:p>
            <text:list text:style-name="id1-3-2-2-1-27">
              <text:list-item text:style-override="id1-3-2-2-1-27-1">
                <text:number>1.</text:number>
                <text:p text:style-name="al">De leden van de informatiecommissie kunnen de burgemeester of de wethouders uitnodigen in de bijeenkomst aanwezig te zijn om vragen te beantwoorden of een toelichting te geven.</text:p>
              </text:list-item>
              <text:list-item text:style-override="id1-3-2-2-1-27-2">
                <text:number>2.</text:number>
                <text:p text:style-name="al">De leden van de informatiecommissie kunnen het college verzoeken de secretaris of ambtelijk adviseurs aanwezig te laten zijn om vragen te beantwoorden of een toelichting te geven.</text:p>
              </text:list-item>
              <text:list-item text:style-override="id1-3-2-2-1-27-3">
                <text:number>3.</text:number>
                <text:p text:style-name="al">De leden van de informatiecommissie kunnen verbonden partijen of externe adviseurs uitnodigen in de bijeenkomst aanwezig te zijn om vragen te beantwoorden of een toelichting te geven.</text:p>
              </text:list-item>
              <text:list-item text:style-override="id1-3-2-2-1-27-4">
                <text:number>4.</text:number>
                <text:p text:style-name="al">Voor zover de leden van de informatiecommissie toepassing geeft aan het bepaalde in lid 1, 2 en/of 3, geldt voor deze aanwezigen dat de geheimhoudingsplicht ook voor deze aanwezigen geldt. </text:p>
              </text:list-item>
            </text:list>
            <text:p text:style-name="al"/>
            <text:p text:style-name="al">
            <text:span text:style-name="nadrukvet">HOOFDSTUK 4 </text:span>
            <text:span text:style-name="nadrukvet">VERGADERINGEN</text:span>
          </text:p>
            <text:p text:style-name="al">
            <text:span text:style-name="nadrukvet">Artikel 10</text:span>
            <text:span text:style-name="nadrukvet">Vergaderfrequentie </text:span>
          </text:p>
            <text:list text:style-name="id1-3-2-2-1-31">
              <text:list-item text:style-override="id1-3-2-2-1-31-1">
                <text:number>1.</text:number>
                <text:p text:style-name="al">De informatiecommissie vergadert alleen wanneer de agendacommissie een positieve reactie heeft gegeven op een gemotiveerd verzoek dat bij de agendacommissie is ingediend;</text:p>
              </text:list-item>
              <text:list-item text:style-override="id1-3-2-2-1-31-2">
                <text:number>2.</text:number>
                <text:p text:style-name="al">De voorzitter van de raad kan in bijzondere gevallen zelfstandig besluiten dat er een informatiecommissie moet worden gehouden. Hij zal tijdens de informatiecommissie verantwoording afleggen over de urgentie van de bijeenkomst.</text:p>
              </text:list-item>
            </text:list>
            <text:p text:style-name="al">
            <text:span text:style-name="nadrukvet">Artikel 11 </text:span>
            <text:span text:style-name="nadrukvet">Oproep</text:span>
          </text:p>
            <text:list text:style-name="id1-3-2-2-1-33">
              <text:list-item text:style-override="id1-3-2-2-1-33-1">
                <text:number>1.</text:number>
                <text:p text:style-name="al">De griffie stuurt zo mogelijk ten minste zeven dagen voor de bijeenkomst de leden een schriftelijke oproep onder vermelding van de dag, het tijdstip en de plaats van de bijeenkomst. </text:p>
              </text:list-item>
              <text:list-item text:style-override="id1-3-2-2-1-33-2">
                <text:number>2.</text:number>
                <text:p text:style-name="al">De voorlopige agenda en de daarbij behorende stukken, worden tegelijkertijd met de schriftelijke oproep aan de leden verzonden, conform artikel 9 van het Protocol geheimhouding.</text:p>
              </text:list-item>
            </text:list>
            <text:p text:style-name="al">
            <text:span text:style-name="nadrukvet">Artikel 12 </text:span>
            <text:span text:style-name="nadrukvet">De agenda</text:span>
          </text:p>
            <text:list text:style-name="id1-3-2-2-1-35">
              <text:list-item text:style-override="id1-3-2-2-1-35-1">
                <text:number>1.</text:number>
                <text:p text:style-name="al">Elke fractie kan bij de agendacommissie een verzoek indienen een onderwerp op de agenda te plaatsen. De agendacommissie kan dit verzoek slechts om zwaarwegende redenen afwijzen.</text:p>
              </text:list-item>
              <text:list-item text:style-override="id1-3-2-2-1-35-2">
                <text:number>2.</text:number>
                <text:p text:style-name="al">Bij aanvang van de bijeenkomst stellen de leden van de informatiecommissie de agenda vast. Op voorstel van een lid kan de informatiecommissie bij de vaststelling van de agenda onderwerpen aan de agenda toevoegen of van de agenda afvoeren.</text:p>
              </text:list-item>
            </text:list>
            <text:p text:style-name="al">
            <text:span text:style-name="nadrukvet">Artikel 13 </text:span>
            <text:span text:style-name="nadrukvet">Beschikbaarheid stukken</text:span>
          </text:p>
            <text:list text:style-name="id1-3-2-2-1-37">
              <text:list-item text:style-override="id1-3-2-2-1-37-1">
                <text:number>1.</text:number>
                <text:p text:style-name="al">Stukken ter toelichting van de geagendeerde onderwerpen, worden zo mogelijk gelijktijdig met het verzenden van de schriftelijke oproep voor een ieder beschikbaar gesteld via het RIS. </text:p>
              </text:list-item>
              <text:list-item text:style-override="id1-3-2-2-1-37-2">
                <text:number>2.</text:number>
                <text:p text:style-name="al">Voor de procedure voor stukken waar op grond van de wet geheimhouding is opgelegd, wordt verwezen naar artikel 9 van het Protocol geheimhouding college en gemeenteraad Zwartewaterland.</text:p>
              </text:list-item>
            </text:list>
            <text:p text:style-name="al">
            <text:span text:style-name="nadrukvet">Artikel 14 Opening vergadering en quorum </text:span>
          </text:p>
            <text:p text:style-name="al">De vergadering wordt geopend op het vooraf bekend gemaakte tijdstip. Er geldt geen quorum.</text:p>
            <text:p text:style-name="al">
            <text:span text:style-name="nadrukvet">Artikel 15 </text:span>
            <text:span text:style-name="nadrukvet">Vergaderen met gesloten deuren</text:span>
          </text:p>
            <text:p text:style-name="al">Bij het vergaderen met gesloten deuren wordt in aanvulling op de wet en het bepaalde in deze verordening toepassing gegeven aan het Protocol geheimhouding. </text:p>
            <text:p text:style-name="al">
            <text:span text:style-name="nadrukvet">Artikel 16 </text:span>
            <text:span text:style-name="nadrukvet">Handhaving orde en schorsing</text:span>
          </text:p>
            <text:list text:style-name="id1-3-2-2-1-43">
              <text:list-item text:style-override="id1-3-2-2-1-43-1">
                <text:number>1.</text:number>
                <text:p text:style-name="al">De commissievoorzitter handhaaft de orde in de vergadering.</text:p>
              </text:list-item>
              <text:list-item text:style-override="id1-3-2-2-1-43-2">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1-43-3">
                <text:number>3.</text:number>
                <text:p text:style-name="al">Hij kan ter handhaving van de orde de vergadering voor een door hem te bepalen tijd schorsen en, als na de heropening de orde opnieuw wordt verstoord, de vergadering sluiten.</text:p>
              </text:list-item>
              <text:list-item text:style-override="id1-3-2-2-1-43-4">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p text:style-name="al">
            <text:span text:style-name="nadrukvet">Artikel 17 </text:span>
            <text:span text:style-name="nadrukvet">Voorstellen van orde</text:span>
          </text:p>
            <text:p text:style-name="al">Commissieleden kunnen tijdens een vergadering mondeling een voorstel van orde betreffende de vergadering doen. De raadscommissie beslist hier terstond over.</text:p>
            <text:p text:style-name="al">
            <text:span text:style-name="nadrukvet">Artikel 18 </text:span>
            <text:span text:style-name="nadrukvet">Verslag</text:span>
          </text:p>
            <text:list text:style-name="id1-3-2-2-1-47">
              <text:list-item text:style-override="id1-3-2-2-1-47-1">
                <text:number>1.</text:number>
                <text:p text:style-name="al">Een commissiegriffier draagt zorg voor digitale verslagen van vergaderingen.</text:p>
              </text:list-item>
              <text:list-item text:style-override="id1-3-2-2-1-47-2">
                <text:number>2.</text:number>
                <text:p text:style-name="al">Een commissiegriffier draagt daarnaast zorg voor een kort schriftelijk verslag waaruit in ieder geval blijkt:</text:p>
                <text:list text:style-name="id1-3-2-2-1-47-2-3">
                  <text:list-item text:style-override="id1-3-2-2-1-47-2-3-1">
                    <text:number>a.</text:number>
                    <text:p text:style-name="al">de namen van de commissievoorzitter, de griffier, de commissiegriffier, de burgemeester, de wethouders en de commissieleden, allen voor zover aanwezig, alsmede van de overige personen die aanwezig waren;</text:p>
                  </text:list-item>
                  <text:list-item text:style-override="id1-3-2-2-1-47-2-3-2">
                    <text:number>b.</text:number>
                    <text:p text:style-name="al">een aantekening van welke commissieleden afwezig waren;</text:p>
                  </text:list-item>
                  <text:list-item text:style-override="id1-3-2-2-1-47-2-3-3">
                    <text:number>c.</text:number>
                    <text:p text:style-name="al">een vermelding van de zaken die aan de orde zijn geweest;</text:p>
                  </text:list-item>
                  <text:list-item text:style-override="id1-3-2-2-1-47-2-3-4">
                    <text:number>d.</text:number>
                    <text:p text:style-name="al">een zakelijke samenvatting van het gesprokene;</text:p>
                  </text:list-item>
                  <text:list-item text:style-override="id1-3-2-2-1-47-2-3-5">
                    <text:number>e.</text:number>
                    <text:p text:style-name="al">een samenvatting van het advies aan de raad; </text:p>
                  </text:list-item>
                </text:list>
              </text:list-item>
              <text:list-item text:style-override="id1-3-2-2-1-47-3">
                <text:number>3.</text:number>
                <text:p text:style-name="al">Voor het overige is artikel 17 van het Protocol geheimhouding van toepassing. </text:p>
              </text:list-item>
            </text:list>
            <text:p text:style-name="al"/>
            <text:p text:style-name="al">
            <text:span text:style-name="nadrukvet">HOOFDSTUK 6 </text:span>
            <text:span text:style-name="nadrukvet">TOEHOORDERS EN PERS</text:span>
          </text:p>
            <text:p text:style-name="al">
            <text:span text:style-name="nadrukvet">Artikel 19 </text:span>
            <text:span text:style-name="nadrukvet">Toehoorders en pers</text:span>
          </text:p>
            <text:list text:style-name="id1-3-2-2-1-51">
              <text:list-item text:style-override="id1-3-2-2-1-51-1">
                <text:number>1.</text:number>
                <text:p text:style-name="al">Vertegenwoordigers van de pers kunnen het besloten deel van een informatiecommissie niet bijwonen;</text:p>
              </text:list-item>
              <text:list-item text:style-override="id1-3-2-2-1-51-2">
                <text:number>2.</text:number>
                <text:p text:style-name="al">Andere toehoorders dan genoemd in artikel 8 kunnen de informatiecommissies niet bijwonen.</text:p>
              </text:list-item>
              <text:list-item text:style-override="id1-3-2-2-1-51-3">
                <text:number>3.</text:number>
                <text:p text:style-name="al">De commissievoorzitter is bevoegd, diegene die aanwezig zijn, maar niet zijn uitgenodigd te doen vertrekken. </text:p>
              </text:list-item>
            </text:list>
            <text:p text:style-name="al">
            <text:span text:style-name="nadrukvet">Artikel 20 </text:span>
            <text:span text:style-name="nadrukvet">Geluid- en beeldregistraties</text:span>
          </text:p>
            <text:p text:style-name="al">Het is de aanwezigen, anders dan de commissiegriffier, niet toegestaan geluid- dan wel beeldregistraties te maken van de bijeenkomsten.</text:p>
            <text:p text:style-name="al"/>
            <text:p text:style-name="al"/>
            <text:p text:style-name="al">
            <text:span text:style-name="nadrukvet">HOOFDSTUK 7 </text:span>
            <text:span text:style-name="nadrukvet">OVERGANGS- EN SLOTBEPALINGEN</text:span>
          </text:p>
            <text:p text:style-name="al">
            <text:span text:style-name="nadrukvet">Artikel 21 </text:span>
            <text:span text:style-name="nadrukvet">Uitleg verordening</text:span>
          </text:p>
            <text:p text:style-name="al">In de gevallen waarin deze verordening niet voorziet of bij twijfel over de toepassing van de verordening, beslist de informatiecommissie op voorstel van de op dat moment in functie zijnde voorzitter</text:p>
            <text:p text:style-name="al">
            <text:span text:style-name="nadrukvet">Artikel 22 </text:span>
            <text:span text:style-name="nadrukvet">Inwerkingtreding </text:span>
          </text:p>
            <text:p text:style-name="al">Deze verordening treedt in werking op de achtste dag na de dag van bekendmakin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Zwartewaterland van 24 november 2022.</text:span></text:p>
            <text:p><text:span text:style-name="functie"/></text:p>
            <text:p><text:span text:style-name="functie">de griffier, de voorzitter,</text:span></text:p>
            <text:p><text:span text:style-name="functie"/></text:p>
            <text:p><text:span text:style-name="functie"/></text:p>
            <text:p><text:span text:style-name="functie">ing. H.W. Schotanus-Schutte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307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7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7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Recht | Organisatie en beleid</meta:user-defined>
    <meta:user-defined meta:name="DC.source">artikel 82, eerste lid, van de Gemeentewet]|[1.0:c:BWBR0005416&amp;artikel=82&amp;lid=1&amp;g=2022-11-05</meta:user-defined>
    <meta:user-defined meta:name="DC.source">hoofdstuk V van de Gemeentewet]|[1.0:c:BWBR0005416&amp;hoofdstuk=V&amp;g=2022-11-05</meta:user-defined>
    <meta:user-defined meta:name="DC.source">Protocol geheimhouding college en gemeenteraad Zwartewaterland]|[https://lokaleregelgeving.overheid.nl/CVDR676208/1</meta:user-defined>
    <meta:user-defined meta:name="DCTERMS.alternative">Verordening op de informatiecommissie gemeente Zwartewaterland 2022</meta:user-defined>
    <dc:language>nl</dc:language>
    <meta:user-defined meta:name="OVERHEIDop.locatietype/OVERHEIDop.gebiedsmarkering">Gemeente</meta:user-defined>
    <meta:user-defined meta:name="DC.title">Verordening op de informatiecommissie gemeente Zwartewaterland 2022</meta:user-defined>
    <meta:user-defined meta:name="DCTERMS.W3CDTF/DCTERMS.available">2022-12-27</meta:user-defined>
    <meta:user-defined meta:name="DCTERMS.W3CDTF/OVERHEIDop.jaargang">2022</meta:user-defined>
    <meta:user-defined meta:name="OVERHEIDop.publicationIssue">573072</meta:user-defined>
    <meta:user-defined meta:name="OVERHEIDop.betreftRegeling">CVDR688765_1</meta:user-defined>
    <meta:user-defined meta:name="xs:date/OVERHEIDop.startdatum">2023-01-03</meta:user-defined>
    <meta:user-defined meta:name="OVERHEIDop.GmbID/DC.identifier">gmb-2022-573072</meta:user-defined>
    <meta:user-defined meta:name="OVERHEIDop.versieInformatie"/>
  </office:meta>
</office:document-meta>
</file>