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laan 1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9431</text:span>
          </text:p>
            <text:p text:style-name="common-al">Gemeente Amstelveen heeft op 21 december 2022 een aanvraag omgevingsvergunning ontvangen voor het maken van een dakterras (legalisatie). De locatie is Noorddammerlaan 120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943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307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7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7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Noorddammerlaan 120 in Amstelve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070</meta:user-defined>
    <meta:user-defined meta:name="OVERHEIDop.GmbID/DC.identifier">gmb-2022-573070</meta:user-defined>
    <meta:user-defined meta:name="OVERHEIDop.versieInformatie"/>
  </office:meta>
</office:document-meta>
</file>