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WATER WAALWIJK</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
            <text:p text:style-name="al">Gelet op het artikel 10.32a van de Wet Milieubeheer en artikel 149 en 156 van de Gemeentewet;</text:p>
            <text:p text:style-name="al"/>
            <text:p text:style-name="al">besluit vast te stellen de:</text:p>
            <text:p text:style-name="al">‘Verordening afvoer hemelwater Waalwijk’</text:p>
            <text:p text:style-name="al"/>
            <text:p text:style-name="al">De gemeenteraad van Waalwijk heeft op 15 oktober 2020 het Integraal Waterplan Waalwijk 2021-2024 vastgesteld. Met het opstellen van deze verordening kan bij nieuwbouw, renovaties en de aanleg van verhardingen de gewenste afkoppelverplichting uit het Integraal Waterplan Waalwijk 2021-2024 in alle situaties worden verankerd. De Verordening afvoer hemelwater Waalwijk stelt onder meer regels over het brengen van afvloeiend hemelwater op of in de bodem of in de gemeentelijke riolering en hemelwatervoorziening.</text:p>
          </text:section>
        </text:section>
        <text:section text:name="regeling-tekst_id1-3-2-2" text:style-name="regeling-tekst">
          <text:section text:name="hoofdstuk_id1-3-2-2-1" text:style-name="hoofdstuk">
            <text:p text:style-name="artikel_kop_titel"><text:span text:style-name="label">HOOFDSTUK 1. ALGEMENE BEPALINGEN</text:span> </text:p>
            <text:p text:style-name="hoofdstuk_bottom"/>
          </text:section>
          <text:section text:name="artikel_id1-3-2-2-2" text:style-name="artikel">
            <text:p text:style-name="artikel_kop_titel"><text:span text:style-name="artikel_kop_label">Artikel 1 Begripsbepalingen</text:span> </text:p>
            <text:p text:style-name="al">In deze verordening wordt verstaan onder:</text:p>
            <text:list text:style-name="id1-3-2-2-2-3">
              <text:list-item text:style-override="id1-3-2-2-2-3-1">
                <text:number>1.</text:number>
                <text:p text:style-name="al">Beheerder van het openbaar riool: het college van burgemeester en wethouders.</text:p>
              </text:list-item>
              <text:list-item text:style-override="id1-3-2-2-2-3-2">
                <text:number>2.</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3-3">
                <text:number>3.</text:number>
                <text:p text:style-name="al">Nieuw Bouwwerk: bouwwerk dat wordt opgericht na inwerkingtreding van deze verordening, inclusief herbouw na sloop van een bestaand bouwwerk.</text:p>
              </text:list-item>
              <text:list-item text:style-override="id1-3-2-2-2-3-4">
                <text:number>4.</text:number>
                <text:p text:style-name="al">Eigenaar: degene op wiens perceel het hemelwater valt.</text:p>
              </text:list-item>
              <text:list-item text:style-override="id1-3-2-2-2-3-5">
                <text:number>5.</text:number>
                <text:p text:style-name="al">Ontdoener: degene die het hemelwater via een hemelwatervoorziening verwerkt of loost.</text:p>
              </text:list-item>
              <text:list-item text:style-override="id1-3-2-2-2-3-6">
                <text:number>6.</text:number>
                <text:p text:style-name="al">Gebouw: elk bouwwerk, dat een voor mensen toegankelijke overdekte geheel of gedeeltelijk met wanden omsloten ruimte vormt.</text:p>
              </text:list-item>
              <text:list-item text:style-override="id1-3-2-2-2-3-7">
                <text:number>7.</text:number>
                <text:p text:style-name="al">Hemelwatervoorziening: voorziening voor de inzameling en verdere verwerking van afvloeiend hemelwater, niet zijnde een openbaar vuilwaterriool in beheer bij een gemeente.</text:p>
              </text:list-item>
              <text:list-item text:style-override="id1-3-2-2-2-3-8">
                <text:number>8.</text:number>
                <text:p text:style-name="al">Infiltratie: het proces waarbij hemelwater wegzakt in de bodem.</text:p>
              </text:list-item>
              <text:list-item text:style-override="id1-3-2-2-2-3-9">
                <text:number>9.</text:number>
                <text:p text:style-name="al">Riolering: voorziening voor de inzameling en het transport van stedelijk afvalwater, in beheer bij een gemeente.</text:p>
              </text:list-item>
              <text:list-item text:style-override="id1-3-2-2-2-3-10">
                <text:number>10.</text:number>
                <text:p text:style-name="al">Stedelijk afvalwater: huishoudelijk afvalwater of een mengsel daarvan met bedrijfsafvalwater, afvloeiend hemelwater, grondwater of ander afvalwater.</text:p>
              </text:list-item>
              <text:list-item text:style-override="id1-3-2-2-2-3-11">
                <text:number>11.</text:number>
                <text:p text:style-name="al">Verhard oppervlak: oppervlak voorzien van verhardingen (o.a. daken, wegen, verharde terreinen, etc.), zodanig dat hemelwater van dit oppervlak niet in de bodem kan infiltreren.</text:p>
              </text:list-item>
              <text:list-item text:style-override="id1-3-2-2-2-3-12">
                <text:number>12.</text:number>
                <text:p text:style-name="al">Nieuw verhard oppervlak: verhard oppervlak dat wordt aangelegd na inwerkingtreding van deze verordening, inclusief aanleg na verwijdering van bestaand verhard oppervlak.</text:p>
              </text:list-item>
            </text:list>
          </text:section>
          <text:section text:name="artikel_id1-3-2-2-3" text:style-name="artikel">
            <text:p text:style-name="artikel_kop_titel"><text:span text:style-name="artikel_kop_label">Artikel 2 Toepassingsbereik</text:span> </text:p>
            <text:p text:style-name="al">Deze verordening is van toepassing op:</text:p>
            <text:list text:style-name="id1-3-2-2-3-3">
              <text:list-item text:style-override="id1-3-2-2-3-3-1">
                <text:number>1.</text:number>
                <text:p text:style-name="al">Nieuw bouwwerk;</text:p>
              </text:list-item>
              <text:list-item text:style-override="id1-3-2-2-3-3-2">
                <text:number>2.</text:number>
                <text:p text:style-name="al">Nieuw verhard oppervlak, bij een toename in verhard oppervlak van meer dan 20 m<text:span text:style-name="sup">2</text:span>.</text:p>
              </text:list-item>
            </text:list>
          </text:section>
          <text:section text:name="hoofdstuk_id1-3-2-2-4" text:style-name="hoofdstuk">
            <text:p text:style-name="artikel_kop_titel"><text:span text:style-name="label">HOOFDSTUK 2. LOZEN VAN HEMELWATER</text:span> </text:p>
            <text:p text:style-name="hoofdstuk_bottom"/>
          </text:section>
          <text:section text:name="artikel_id1-3-2-2-5" text:style-name="artikel">
            <text:p text:style-name="artikel_kop_titel"><text:span text:style-name="artikel_kop_label">Artikel 3 Verbod op lozen van hemelwater op de riolering</text:span> </text:p>
            <text:list text:style-name="id1-3-2-2-5-2">
              <text:list-item text:style-override="id1-3-2-2-5-2-1">
                <text:number>1.</text:number>
                <text:p text:style-name="al">Het is verboden om zonder hemelwatervoorziening vanaf een nieuw bouwwerk of een nieuw verhard oppervlak hemelwater te lozen op de riolering of openbaar terrein.</text:p>
              </text:list-item>
              <text:list-item text:style-override="id1-3-2-2-5-2-2">
                <text:number>2.</text:number>
                <text:p text:style-name="al">De eigenaar van een perceel heeft de verplichting het hemelwater op eigen terrein te verwerken en heeft daarbij vrije keuze tussen de toe te passen voorzieningen waarbij het volgende geldt:</text:p>
                <text:list text:style-name="id1-3-2-2-5-2-2-3">
                  <text:list-item text:style-override="id1-3-2-2-5-2-2-3-1">
                    <text:number>a.</text:number>
                    <text:p text:style-name="al">De minimale te realiseren hemelwatervoorziening moet 60 liter per vierkante meter verhard oppervlak kunnen verwerken.</text:p>
                  </text:list-item>
                  <text:list-item text:style-override="id1-3-2-2-5-2-2-3-2">
                    <text:number>b.</text:number>
                    <text:p text:style-name="al">De maximale leeglooptijd van een infiltratievoorziening is 48 uur.</text:p>
                  </text:list-item>
                  <text:list-item text:style-override="id1-3-2-2-5-2-2-3-3">
                    <text:number>c.</text:number>
                    <text:p text:style-name="al">Indien infiltratie aantoonbaar niet mogelijk is, bedraagt de afvoer naar openbaar water of gemeentelijk afwateringstelsel maximaal 2 l/s/ha.</text:p>
                  </text:list-item>
                  <text:list-item text:style-override="id1-3-2-2-5-2-2-3-4">
                    <text:number>d.</text:number>
                    <text:p text:style-name="al">Om verstopping van de afvoer te voorkomen dient de afvoer minimaal een diameter van 40 mm te bedragen.</text:p>
                  </text:list-item>
                  <text:list-item text:style-override="id1-3-2-2-5-2-2-3-5">
                    <text:number>e.</text:number>
                    <text:p text:style-name="al">De hemelwatervoorziening wordt voorzien van een overstort waarbij het overtollige water oppervlakkig afstroomt naar openbaar water of gemeentelijk afwateringstelsel.</text:p>
                  </text:list-item>
                </text:list>
              </text:list-item>
              <text:list-item text:style-override="id1-3-2-2-5-2-3">
                <text:number>3.</text:number>
                <text:p text:style-name="al">De voorzieningen als bedoeld in lid 2 dienen uiterlijk 10 weken na het gereedkomen van het nieuw bouwwerk of aanleg van het nieuw verhard oppervlak gerealiseerd te zijn en moeten blijvend in stand gehouden worden door de eigenaar van het perceel.</text:p>
              </text:list-item>
              <text:list-item text:style-override="id1-3-2-2-5-2-4">
                <text:number>4.</text:number>
                <text:p text:style-name="al">De beheerder van het openbare riool kan ontheffing verlenen van het verbod, bedoeld in het eerste lid en de verplichting in het tweede lid, indien van de eigenaar van het nieuw bouwwerk of het nieuw verhard oppervlak redelijkerwijs een te grote inspanning wordtgeëist in verhouding tot het doel van het verbod en de verplichtingen.</text:p>
              </text:list-item>
            </text:list>
          </text:section>
          <text:section text:name="artikel_id1-3-2-2-6" text:style-name="artikel">
            <text:p text:style-name="artikel_kop_titel"><text:span text:style-name="artikel_kop_label">Artikel 4 Vrijstelling bij extreme neerslag</text:span> </text:p>
            <text:list text:style-name="id1-3-2-2-6-2">
              <text:list-item text:style-override="id1-3-2-2-6-2">
                <text:number> 1. </text:number>
                <text:p text:style-name="al">Het verbod, bedoeld in artikel 3.1, geldt niet voor zover de te verwerken hoeveelheid hemelwater als gevolg van extreme neerslag groter is dan de hoeveelheid die in artikel 3.2a wordt genoemd.</text:p>
              </text:list-item>
              <text:list-item text:style-override="id1-3-2-2-6-3">
                <text:number>2. </text:number>
                <text:p text:style-name="al">Een ondergrondse verbinding tussen de hemelwaterafvoeren en het gemeentelijk riool voor de afvoer van extreme neerslag is alleen toegestaan in afstemming en met instemming van de beheerder van het openbare riool</text:p>
              </text:list-item>
            </text:list>
          </text:section>
          <text:section text:name="artikel_id1-3-2-2-7" text:style-name="artikel">
            <text:p text:style-name="artikel_kop_titel"><text:span text:style-name="artikel_kop_label">Artikel 5 Kwaliteit af te voeren hemelwater</text:span> </text:p>
            <text:p text:style-name="al">Het afstromende hemelwater, als bedoeld in artikel 3, mag niet verontreinigd zijn als gevolg van afspoelen of uitlogen van de gebruikte bouwmaterialen of geloosde stoffen.</text:p>
          </text:section>
          <text:section text:name="hoofdstuk_id1-3-2-2-8" text:style-name="hoofdstuk">
            <text:p text:style-name="artikel_kop_titel"><text:span text:style-name="label">HOOFDSTUK 3: OVERIGE BEPALINGEN</text:span> </text:p>
            <text:p text:style-name="hoofdstuk_bottom"/>
          </text:section>
          <text:section text:name="artikel_id1-3-2-2-9" text:style-name="artikel">
            <text:p text:style-name="artikel_kop_titel"><text:span text:style-name="artikel_kop_label">Artikel 6 Toezichthouders</text:span> </text:p>
            <text:p text:style-name="al">Burgemeester en wethouders wijzen de personen aan die zijn belast met het toezicht op de naleving van het bij of krachtens deze verordening bepaalde.</text:p>
          </text:section>
          <text:section text:name="artikel_id1-3-2-2-10" text:style-name="artikel">
            <text:p text:style-name="artikel_kop_titel"><text:span text:style-name="artikel_kop_label">Artikel 7: Hardheidsclausule</text:span> </text:p>
            <text:p text:style-name="al">Het college kan afwijken van de bepalingen van deze verordening indien toepassing van de verordening tot onbillijkheden van overwegende aard leidt.</text:p>
          </text:section>
          <text:section text:name="artikel_id1-3-2-2-11" text:style-name="artikel">
            <text:p text:style-name="artikel_kop_titel"><text:span text:style-name="artikel_kop_label">Artikel 8 Inwerkingtreding</text:span> </text:p>
            <text:p text:style-name="al">Deze verordening treedt in werking op een dag na bekendmaking.</text:p>
          </text:section>
          <text:section text:name="artikel_id1-3-2-2-12" text:style-name="artikel">
            <text:p text:style-name="artikel_kop_titel"><text:span text:style-name="artikel_kop_label">Artikel 9. Citeertitel</text:span> </text:p>
            <text:p text:style-name="al">Deze verordening wordt aangehaald als: ‘Verordening afvoer hemelwater Waalwijk.’</text:p>
          </text:section>
        </text:section>
        <text:section text:name="regeling-sluiting_id1-3-2-3" text:style-name="regeling-sluiting">
          <text:section text:name="slotformulering_id1-3-2-3-1" text:style-name="slotformulering">
            <text:p text:style-name="al"/>
            <text:p text:style-name="al">Aldus vastgesteld in de openbare vergadering van 15 december 2022.</text:p>
          </text:section>
          <text:section text:name="ondertekening_id1-3-2-3-2">
            <text:p><text:span text:style-name="deze">De Raad van Waalwijk,</text:span></text:p>
          </text:section>
          <text:section text:name="ondertekening_id1-3-2-3-3">
            <text:p><text:span text:style-name="functie">de griffier, de voorzitter,</text:span></text:p>
          </text:section>
          <text:section text:name="ondertekening_id1-3-2-3-4">
            <text:p><text:span text:style-name="functie">Jeske W.M. Louer, Sacha C.A.M. Ausems</text:span></text:p>
          </text:section>
          <text:section text:name="ondertekening_id1-3-2-3-5">
            <text:p><text:span text:style-name="functie"/></text:p>
          </text:section>
        </text:section>
        <text:section text:name="bijlage_id1-3-2-4" text:style-name="bijlage">
          <text:p text:style-name="bijlage_top"/>
          <text:p text:style-name="artikel_kop_titel"><text:span text:style-name="label">Toelichting op de Verordening afvoer hemelwater Waalwijk</text:span> <text:span text:style-name="label"/> </text:p>
          <text:p text:style-name="al"/>
          <text:p text:style-name="al">
          <text:span text:style-name="nadrukvet">Algemeen</text:span>
        </text:p>
          <text:p text:style-name="al">Met het opstellen van deze verordening kan bij nieuwbouw, renovaties en de aanleg van verhardingen de afkoppelverplichting uit het Integraal Waterplan Waalwijk 2021-2024 worden verankerd. </text:p>
          <text:p text:style-name="al">Over de riolering en de aansluiting van bouwwerken op de openbare riolering staan voorschriften in het Bouwbesluit 2012 en in de aansluitverordening van de gemeente Waalwijk. De onderhavige verordening is aanvullend en komt niet in strijd met plichten die elders zijn vastgelegd. Bij strijd zou de hogere regeling -het Bouwbesluit- voorgaan. </text:p>
          <text:p text:style-name="al"/>
          <text:p text:style-name="al">
          <text:span text:style-name="nadrukvet">Keur</text:span>
        </text:p>
          <text:p text:style-name="al">In de meeste gevallen is het waterschap het bevoegd gezag over het oppervlaktewater. Voor lozing op het oppervlaktewater en de wijze waarop dit wordt uitgevoerd, evenals voor bouwwerken op of langs waterlopen, heeft het waterschap regels vastgelegd in de Keur. Gemeente Waalwijk ligt in het beheergebied van de waterschappen Brabantse Delta en (voor een klein deel) Aa en Maas.</text:p>
          <text:p text:style-name="al">In deze Keur is ook hemelwaterbeleid benoemd. Deze komen (in 2022) overeen met de regels in deze verordening.</text:p>
          <text:p text:style-name="al"/>
          <text:p text:style-name="al">
          <text:span text:style-name="nadrukvet">Zorgplicht</text:span>
        </text:p>
          <text:p text:style-name="al">De eigenaar van een perceel is in eerste instantie zelf verantwoordelijk voor het hemelwater dat op zijn terrein valt. Op grond van deze zorgplicht ligt er pas een taak voor de gemeente als de eigenaar van het perceel zich in alle redelijkheid niet kan ontdoen van het hemelwater op zijn terrein. </text:p>
          <text:p text:style-name="al"/>
          <text:p text:style-name="al">
          <text:span text:style-name="nadrukvet">Artikelsgewijze toelichting</text:span>
        </text:p>
          <text:p text:style-name="al"/>
          <text:p text:style-name="al">
          <text:span text:style-name="nadrukvet">Artikel 2 Reikwijdte van de verordening</text:span>
        </text:p>
          <text:p text:style-name="al">Deze verordening is van toepassing voor het bouwen van nieuwe bouwwerken en de aanleg van nieuwe verhardingen, vanaf een oppervlakte van 20 m<text:span text:style-name="sup">2</text:span>. Het maakt niet uit hoeveel verharding er in de oorspronkelijke situatie aanwezig was. </text:p>
          <text:p text:style-name="al"/>
          <text:p text:style-name="al">
          <text:span text:style-name="nadrukvet">Artikel 3 Verbod op lozen van hemelwater op de riolering</text:span>
        </text:p>
          <text:p text:style-name="al">De gemeenteraad heeft de zorgplichten voor het afvalwater, hemelwater en grondwater in het Integraal Waterplan Waalwijk geformuleerd. Het verbod om hemelwater te lozen op de riolering is opgenomen in de Wet milieubeheer en verder uitgewerkt in het Besluit lozing afvalwater huishoudens en het Integraal Waterplan Waalwijk. </text:p>
          <text:p text:style-name="al"/>
          <text:p text:style-name="al">
          <text:span text:style-name="nadrukvet">Op eigen terrein verwerken</text:span>
        </text:p>
          <text:p text:style-name="al">In wezen is de regel simpel: hemelwater mag niet op de riolering worden aangesloten. Dit houdt in dat het op eigen terrein verwerkt moet worden. In de methode van verwerken is de ‘ontdoener’ vrij. De voorkeursvolgorde voor verwerking van hemelwater is:</text:p>
          <text:p text:style-name="al">1. hergebruik;</text:p>
          <text:p text:style-name="al">2. infiltreren in de bodem;</text:p>
          <text:p text:style-name="al">3. bergen; en</text:p>
          <text:p text:style-name="al">4. afvoeren.</text:p>
          <text:p text:style-name="al"/>
          <text:p text:style-name="al">Afvoer naar oppervlaktewater kan afhankelijk van het oppervlak een goedkeuring, melding of vergunning vereisen van het waterschap op basis van de Keur.</text:p>
          <text:p text:style-name="al">In de Waterwet en het Burgerlijk wetboek is reeds geregeld dat het op eigen terrein te verwerken water niet mag leiden tot overlast op naburige percelen.</text:p>
          <text:p text:style-name="al">De norm van 60 mm is gebaseerd op de Keur van de Brabantse Waterschappen (2021).</text:p>
          <text:p text:style-name="al">De voorziening dient een bui van 60 mm binnen 48 uur te kunnen verwerken om vervolgens het hemelwater van een volgende bui op te kunnen vangen. </text:p>
          <text:p text:style-name="al">Ook op locaties waar een gescheiden gemeentelijke riolering aanwezig is voor vuilwater en hemelwater, geldt dat het hemelwater in principe op eigen terrein verwerkt moet worden. Aansluiting van hemelwater op het gemeentelijk hemelwaterstelsel is alleen mogelijk na toestemming van de beheerder.</text:p>
          <text:p text:style-name="al">Met deze verordening wordt ook de instandhouding van de voorzieningen geregeld. Ongewenste latere aanpassingen aan de afvoer van hemelwater en stedelijk afvalwater vallen binnen deze verordening. Hierop kan handhavend opgetreden worden.</text:p>
          <text:p text:style-name="al"/>
          <text:p text:style-name="al">
          <text:span text:style-name="nadrukvet">Ontheffing</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 Dit is de basis voor de mogelijkheid om op grond van het vier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Een afwijking of ontheffing dient afgewogen te worden in het proces van de Omgevingsvergunning en/of Watertoets en waterparagraaf. Daarvoor kan er om een nader onderzoek gevraagd worden. Bijvoorbeeld het aantonen dat infiltratie niet mogelijk is met onder andere representatief bodemonderzoek of filtratieonderzoek. Of aantonen dat er bijvoorbeeld ruimtegebrek is of dat er nadelige effecten op de omgeving kunnen ontstaan.</text:p>
          <text:p text:style-name="al">De ligging van de hemelwatervoorzieningen, riolering en de infiltratievoorzieningen in de openbare ruimte zijn bij de gemeente bekend en zijn op te vragen bij de gemeente.</text:p>
          <text:p text:style-name="al">
          <text:span text:style-name="nadrukvet"/>
        </text:p>
          <text:p text:style-name="al">
          <text:span text:style-name="nadrukvet">Artikel 4 Vrijstelling bij extreme buien</text:span>
        </text:p>
          <text:p text:style-name="al">Op drukriolering mag nooit hemelwater aangesloten worden, dus ook niet bij extreme regenval.</text:p>
          <text:p text:style-name="al">Bij extreme neerslag is het toegestaan om het hemelwater via de overstort bovengronds af te voeren naar openbaar water of gemeentelijk afwateringstelsel. De voorziening voor extreme buien moet altijd aangegeven zijn op de stukken bij de melding, op basis van artikel 3.</text:p>
          <text:p text:style-name="al"/>
          <text:p text:style-name="al">
          <text:span text:style-name="nadrukvet">Artikel 5 Kwaliteit af te voeren water</text:span>
        </text:p>
          <text:p text:style-name="al">De eigenaar heeft een zorgplicht ten aanzien van de (goede) kwaliteit van het af te voeren en te infiltreren hemelwater.</text:p>
          <text:p text:style-name="al">De verwerking van het hemelwater mag daarom niet leiden tot verontreiniging van het ontvangende medium, zoals bodem, grondwater, oppervlaktewater, et cetera.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text:p>
          <text:p text:style-name="al">De gemeente ontraadt hemelwater dat in contact is geweest met zink, koper of lood zonder zuiverende randvoorziening (zoals bodemverrijking) of bronmaatregel (zoals coaten of vervangen dakgoot) direct naar de bodem of het oppervlaktewater af te voeren.</text:p>
          <text:p text:style-name="al"/>
          <text:p text:style-name="al">
          <text:span text:style-name="nadrukvet">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vet">Bodemverontreiniging</text:span>
        </text:p>
          <text:p text:style-name="al">De mogelijk reeds aanwezige verontreiniging van de bodem moet altijd goed worden nagegaan door ontdoener van het hemelwater. </text:p>
          <text:p text:style-name="al">Bij het zonder beperkingen toestaan van het lozen van afvloeiend hemelwater is er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Indien er wel sprake is van een grote verontreiniging, dan is het vaak mogelijk om door het treffen van preventieve maatregelen de verontreiniging terug te brengen en daarmee het hemelwater alsnog rechtstreeks in het milieu te brengen.</text:p>
          <text:p text:style-name="al">Binnen door de provincie aangewezen zones, zoals het grondwaterwingebied en bijbehorende beschermingszones en boringsvrije zones, gelden mogelijk aanvullende regels voor de verwerking van hemelwater. Dit is vastgelegd in de Provinciale Milieu Verordening. Hiervoor is de provincie het bevoegd gezag.</text:p>
          <text:p text:style-name="al"/>
          <text:p text:style-name="al">
          <text:span text:style-name="nadrukvet">Artikel 8 Inwerkingtreding</text:span>
        </text:p>
          <text:p text:style-name="al">In dit artikel is geregeld op welk moment d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30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source">artikel 149 van de Gemeentewet]|[1.0:c:BWBR0005416&amp;artikel=149&amp;g=2022-11-05</meta:user-defined>
    <meta:user-defined meta:name="DC.source">artikel 156 van de Gemeentewet]|[1.0:c:BWBR0005416&amp;artikel=156&amp;g=2022-11-05</meta:user-defined>
    <meta:user-defined meta:name="OVERHEIDop.referentienummer">2022/056</meta:user-defined>
    <meta:user-defined meta:name="DCTERMS.alternative">Verordening afvoer hemelwater Waalwijk</meta:user-defined>
    <dc:language>nl</dc:language>
    <meta:user-defined meta:name="OVERHEIDop.locatietype/OVERHEIDop.gebiedsmarkering">Gemeente</meta:user-defined>
    <meta:user-defined meta:name="DC.title">VERORDENING AFVOER HEMELWATER WAALWIJK</meta:user-defined>
    <meta:user-defined meta:name="DCTERMS.W3CDTF/DCTERMS.available">2022-12-30</meta:user-defined>
    <meta:user-defined meta:name="DCTERMS.W3CDTF/OVERHEIDop.jaargang">2022</meta:user-defined>
    <meta:user-defined meta:name="OVERHEIDop.publicationIssue">573067</meta:user-defined>
    <meta:user-defined meta:name="OVERHEIDop.betreftRegeling">CVDR688764_1</meta:user-defined>
    <meta:user-defined meta:name="xs:date/OVERHEIDop.startdatum">2022-12-31</meta:user-defined>
    <meta:user-defined meta:name="OVERHEIDop.GmbID/DC.identifier">gmb-2022-573067</meta:user-defined>
    <meta:user-defined meta:name="OVERHEIDop.versieInformatie"/>
  </office:meta>
</office:document-meta>
</file>