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HTT02-N-5528 nabij Zwanenveld 3331 Nijmegen: kappen van een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22</text:p>
            <text:p text:style-name="common-al">
            <text:span text:style-name="nadrukvet">Omschrijving: </text:span>kappen van een boom (Kadastraal HTT02-N-5528 nabij Zwanenveld 333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2.10942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12-2022</text:p>
            <text:p text:style-name="common-al">
            <text:span text:style-name="nadrukvet">Definitieve beschikking ter inzage gelegd: </text:span>27-12-2022</text:p>
            <text:p text:style-name="common-al">
            <text:span text:style-name="nadrukvet">Einddatum bezwaartermijn: </text:span>02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december 2022 tot en met 2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5FAB2D86-4A2E-433F-BA08-6B2B9D7DEB6D" xlink:type="simple">http://www.nijmegen.nl/vergunningpagina/?guid=5FAB2D86-4A2E-433F-BA08-6B2B9D7DEB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306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6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6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HTT02-N-5528 nabij Zwanenveld 3331 Nijmegen: kappen van een boom - omgevingsvergunning - Vergunning verleend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063</meta:user-defined>
    <meta:user-defined meta:name="OVERHEIDop.GmbID/DC.identifier">gmb-2022-573063</meta:user-defined>
    <meta:user-defined meta:name="OVERHEIDop.versieInformatie"/>
  </office:meta>
</office:document-meta>
</file>