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asem erf 3, 1706K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omgevingsvergunning ontvangen voor het realiseren van een uitbouw met zwembad op de locatie Brasem erf 3, 1706KA Heerhugowaard. De aanvraag is geregistreerd onder zaaknummer 2022-00823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30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rasem erf 3, 1706KA Heerhugowaard</meta:user-defined>
    <dc:language>nl</dc:language>
    <meta:user-defined meta:name="OVERHEIDop.locatietype/OVERHEIDop.gebiedsmarkering">Punt</meta:user-defined>
    <meta:user-defined meta:name="DC.title">Kennisgeving aanvraag omgevingsvergunning, Brasem erf 3, 1706KA Heerhugowaar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59</meta:user-defined>
    <meta:user-defined meta:name="OVERHEIDop.GmbID/DC.identifier">gmb-2022-573059</meta:user-defined>
    <meta:user-defined meta:name="OVERHEIDop.versieInformatie"/>
  </office:meta>
</office:document-meta>
</file>