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genmakersstraat 4 het bouwen van bedrijfsunits (Wagenmakersstraat 6 001 t/m 017 - bedrijfsunits B-1 t/m B-17, 6 018 t/m 033 - bedrijfsunits A-1 t/m A-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agenmakersstraat 4 OV20220921 het bouwen van bedrijfsunits (Wagenmakersstraat 6 001 t/m 017 - bedrijfsunits B-1 t/m B-17, 6 018 t/m 033 - bedrijfsunits A-1 t/m A-15) (17-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0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agenmakersstraat 4 het bouwen van bedrijfsunits (Wagenmakersstraat 6 001 t/m 017 - bedrijfsunits B-1 t/m B-17, 6 018 t/m 033 - bedrijfsunits A-1 t/m A-15)</meta:user-defined>
    <meta:user-defined meta:name="DCTERMS.W3CDTF/DCTERMS.available">2022-12-29</meta:user-defined>
    <meta:user-defined meta:name="DCTERMS.W3CDTF/OVERHEIDop.jaargang">2022</meta:user-defined>
    <meta:user-defined meta:name="OVERHEIDop.publicationIssue">573054</meta:user-defined>
    <meta:user-defined meta:name="OVERHEIDop.GmbID/DC.identifier">gmb-2022-573054</meta:user-defined>
    <meta:user-defined meta:name="OVERHEIDop.versieInformatie"/>
  </office:meta>
</office:document-meta>
</file>