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verleende standplaatsvergunning vishandel Muijs verkoop vis Vuurbaak Limmen 2023, 2024 en 2025 iedere vrijdag in de jaren 2023, 2024 en 2025 op het parkeerterrein aan de Vuurbaak in Limmen, verzenddatum 21 december 2022 (Z22 1038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nt u het niet eens met dit besluit?</text:span>
          </text:p>
            <text:p text:style-name="common-al">Binnen zes weken na datum van verzending van het besluit kunnen belanghebbenden bezwaar maken. In dat geval adviseren wij u om eerst telefonisch contact met de gemeente op te nemen. De vergunningverlener neemt dan samen met u het besluit door.</text:p>
            <text:p text:style-name="common-al">Wilt u na dit gesprek alsnog bezwaar maken? Dan kunt u binnen zes weken na de verzenddatum van dit besluit een bezwaarschrift indienen.</text:p>
            <text:p text:style-name="common-al">
            <text:span text:style-name="nadrukvet">Hoe maakt u bezwaar?</text:span>
          </text:p>
            <text:p text:style-name="common-al">Stuur uw bezwaarschrift aan het college van burgemeester en wethouders.</text:p>
            <text:p text:style-name="common-al">In uw bezwaarschrift moet in ieder geval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 waarom u bezwaar maakt;</text:p>
            <text:p text:style-name="common-al">- de datum;</text:p>
            <text:p text:style-name="common-al">- uw handtekening.</text:p>
            <text:p text:style-name="common-al"/>
            <text:p text:style-name="common-al">
            <text:span text:style-name="nadrukvet">Voorlopige voorziening</text:span>
          </text:p>
            <text:p text:style-name="common-al">Het indienen van een beroepschrift heeft geen schorsende werking. Dat betekent dat het besluit blijft gelden in de tijd dat uw beroepschrift bij de rechtbank in behandeling is.</text:p>
            <text:p text:style-name="common-al">Kunt u een beslissing op uw beroepschrift niet afwachten, omdat er spoed noodzakelijk is? Dan kunt u een voorlopige voorziening aanvragen. Daarmee kan de rechter de werking van het besluit uitstellen.</text:p>
            <text:p text:style-name="common-al">Een voorlopige voorziening aanvragen kan alleen als u een beroepschrift hebt ingediend.</text:p>
            <text:p text:style-name="common-al">Voor de behandeling van uw aanvraag moet u griffierecht betalen.</text:p>
            <text:p text:style-name="common-al"/>
            <text:p text:style-name="common-al">U vraagt een voorlopige voorziening schriftelijk aan bij de voorzieningenrechter van de rechtbank Noord Holla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73049</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049</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049</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Gemeente Castricum, verleende standplaatsvergunning vishandel Muijs verkoop vis Vuurbaak Limmen 2023, 2024 en 2025 iedere vrijdag in de jaren 2023, 2024 en 2025 op het parkeerterrein aan de Vuurbaak in Limmen, verzenddatum 21 december 2022 (Z22 103823)</meta:user-defined>
    <meta:user-defined meta:name="DCTERMS.W3CDTF/DCTERMS.available">2022-12-28</meta:user-defined>
    <meta:user-defined meta:name="DCTERMS.W3CDTF/OVERHEIDop.jaargang">2022</meta:user-defined>
    <meta:user-defined meta:name="OVERHEIDop.publicationIssue">573049</meta:user-defined>
    <meta:user-defined meta:name="OVERHEIDop.GmbID/DC.identifier">gmb-2022-573049</meta:user-defined>
    <meta:user-defined meta:name="OVERHEIDop.versieInformatie"/>
  </office:meta>
</office:document-meta>
</file>