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ennicxstraat 26 b te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2 heeft de gemeente een aanvraag ontvangen voor een omgevingsvergunning voor een ontheffing plaatsen Vuilcontainer open nabij de Vennicxstraat 26 b te Abcoude. De aanvraag is geregistreerd onder zaaknummer:2022-032403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2 december 2022</text:span>
            <text:span text:style-name="datum"/>
          </text:p>
          </text:section>
          <text:section text:name="ondertekening_id1-3-2-2-2">
            <text:p><text:span text:style-name="functie">Databeheerd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S.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73045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04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04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32403</meta:user-defined>
    <dc:language>nl</dc:language>
    <meta:user-defined meta:name="OVERHEIDop.locatietype/OVERHEIDop.gebiedsmarkering">Adres</meta:user-defined>
    <meta:user-defined meta:name="DC.title">Kennisgeving ontvangst aanvraag omgevingsvergunning Vennicxstraat 26 b te Abcoude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045</meta:user-defined>
    <meta:user-defined meta:name="OVERHEIDop.GmbID/DC.identifier">gmb-2022-573045</meta:user-defined>
    <meta:user-defined meta:name="OVERHEIDop.versieInformatie"/>
  </office:meta>
</office:document-meta>
</file>