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33b, 4343 K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2 heeft de gemeente een aanvraag omgevingsvergunning (regulier) ontvangen voor het perceel Overheicop 33b, 4143 KW Leerdam. De aanvraag is geregistreerd onder zaaknummer OVR-2022-001382. De aanvraag betreft het bouwen van een bedrijfs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0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Overheicop 33b, 4343 KW Le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44</meta:user-defined>
    <meta:user-defined meta:name="OVERHEIDop.GmbID/DC.identifier">gmb-2022-573044</meta:user-defined>
    <meta:user-defined meta:name="OVERHEIDop.versieInformatie"/>
  </office:meta>
</office:document-meta>
</file>