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verleend op het adres Dorpsweg 42a te De Hee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het college van burgemeester en wethouders van de gemeente Steenbergen een omgevingsvergunning verleend. Dit betreft de activiteit ‘handelen in strijd met regels ruimtelijke ordening’ voor het tijdelijk toestaan van een woonverblijf in een bijgebouw (voor een periode van 5 jaar) op het perceel gelegen aan Dorpsweg 42a, 4655 AE te De Heen. Het besluit is op 21 december 2022 naar de aanvrager toegezonden en is geregistreerd onder nummer ZK22005760.</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30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2005760</meta:user-defined>
    <dc:language>nl</dc:language>
    <meta:user-defined meta:name="OVERHEIDop.locatietype/OVERHEIDop.gebiedsmarkering">Adres</meta:user-defined>
    <meta:user-defined meta:name="DC.title">Omgevingsvergunning activiteit ‘handelen in strijd met regels ruimtelijke ordening' verleend op het adres Dorpsweg 42a te De Heen.</meta:user-defined>
    <meta:user-defined meta:name="DCTERMS.W3CDTF/DCTERMS.available">2022-12-27</meta:user-defined>
    <meta:user-defined meta:name="DCTERMS.W3CDTF/OVERHEIDop.jaargang">2022</meta:user-defined>
    <meta:user-defined meta:name="OVERHEIDop.publicationIssue">573040</meta:user-defined>
    <meta:user-defined meta:name="OVERHEIDop.GmbID/DC.identifier">gmb-2022-573040</meta:user-defined>
    <meta:user-defined meta:name="OVERHEIDop.versieInformatie"/>
  </office:meta>
</office:document-meta>
</file>