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ransportweg 3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is een melding ontvangen waarvoor geen vergunningsplicht geldt voor de locatie Transportweg 3 in Ulft. De melding is geregistreerd onder zaaknummer Z2022-00000278. De melding betreft:</text:p>
            <text:p text:style-name="common-al">verwijderen asbest uit electrahuisj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303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3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3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ransportweg 3 in Ulft</meta:user-defined>
    <dc:language>nl</dc:language>
    <meta:user-defined meta:name="OVERHEIDop.locatietype/OVERHEIDop.gebiedsmarkering">Punt</meta:user-defined>
    <meta:user-defined meta:name="DC.title">Kennisgeving ontvangst melding, Transportweg 3 in Ulf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31</meta:user-defined>
    <meta:user-defined meta:name="OVERHEIDop.GmbID/DC.identifier">gmb-2022-573031</meta:user-defined>
    <meta:user-defined meta:name="OVERHEIDop.versieInformatie"/>
  </office:meta>
</office:document-meta>
</file>