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 Halderse Akkers 5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1284593</text:p>
            <text:p text:style-name="common-al">Burgemeester en wethouders van de gemeente Sint-Michielsgestel maken bekend dat zij Van der Heijden Nistelrode B.V. aan de Loosbroekseweg 21in Nistelrode een kennisgeving Besluit mobiel breken bouw- en sloopafval hebben ontvangen.</text:p>
            <text:p text:style-name="common-al"/>
            <text:p text:style-name="common-al">Inhoud kennisgeving: het mobiel breken van in totaal 4.000 ton steenachtige materialen</text:p>
            <text:p text:style-name="common-al">Werklocatie:  Halderse Akkers 5a</text:p>
            <text:p text:style-name="common-al">Postcode en plaats: 5271 VP Sint-Michielsgestel</text:p>
            <text:p text:style-name="common-al">Kadastrale gegevens: Gemeente Sint-Michielsgestel, sectie E, nummer(s) 4260 en 4259</text:p>
            <text:p text:style-name="common-al">Datum ingekomen: 31 januari 2022</text:p>
            <text:p text:style-name="common-al">Verwachte startdatum: 21 februari 2022</text:p>
            <text:p text:style-name="common-al">Periode werkzaamheden; maximaal 3 aaneengesloten werkdagen</text:p>
            <text:p text:style-name="common-al">Bronsterkte mobiele breker:  116,5 dB(A)</text:p>
            <text:p text:style-name="common-al"/>
            <text:p text:style-name="last-al">Tegen deze kennisgeving kan geen bezwaar gemaakt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30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84593</meta:user-defined>
    <meta:user-defined meta:name="DCTERMS.abstract">het mobiel breken van in totaal 4.000 ton steenachtige materialen Gemeente Sint-Michielsgestel, sectie E, nummers 4260 en 4259 verwachte startdatum 21 februari 2022 maximaal 3 aaneengesloten werkdagen bronsterkte 116,5 dBA</meta:user-defined>
    <dc:language>nl</dc:language>
    <meta:user-defined meta:name="OVERHEIDop.locatietype/OVERHEIDop.gebiedsmarkering">Adres</meta:user-defined>
    <meta:user-defined meta:name="DC.title">Besluit mobiel breken bouw- en sloopafval Halderse Akkers 5a in Sint-Michielsgest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03</meta:user-defined>
    <meta:user-defined meta:name="OVERHEIDop.GmbID/DC.identifier">gmb-2022-57303</meta:user-defined>
    <meta:user-defined meta:name="OVERHEIDop.versieInformatie"/>
  </office:meta>
</office:document-meta>
</file>