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zartlaan 15, Rosmalen, omgevingsvergunning, plaatsing luchtbehandelingskast, warmtepomp, nieuwe entree en tochtport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Luchtbehandelingskast, warmtepomp, nieuwe entree </text:p>
            <text:p text:style-name="common-al"/>
            <text:p text:style-name="common-al">
            <text:span text:style-name="nadrukvet">Adres of locatie</text:span>: Mozartlaan 15, 5242 HR Rosmalen</text:p>
            <text:p text:style-name="common-al">
            <text:span text:style-name="nadrukvet">Omschrijving</text:span>: het plaatsen van een Luchtbehandelingskast, warmtepomp, nieuwe entree </text:p>
            <text:p text:style-name="common-al">
            <text:span text:style-name="nadrukvet">Kenmerknummer</text:span>: 07961457540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3029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02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02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75402</meta:user-defined>
    <dc:language>nl</dc:language>
    <meta:user-defined meta:name="OVERHEIDop.locatietype/OVERHEIDop.gebiedsmarkering">Punt</meta:user-defined>
    <meta:user-defined meta:name="DC.title">Mozartlaan 15, Rosmalen, omgevingsvergunning, plaatsing luchtbehandelingskast, warmtepomp, nieuwe entree en tochtportaal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3029</meta:user-defined>
    <meta:user-defined meta:name="OVERHEIDop.GmbID/DC.identifier">gmb-2022-573029</meta:user-defined>
    <meta:user-defined meta:name="OVERHEIDop.versieInformatie"/>
  </office:meta>
</office:document-meta>
</file>