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814 - het plaatsen dakkapel zijdakvlak woning op de locatie Jeroen Boschstraat 16, 1506 LX Zaandam</text:p>
            <text:p text:style-name="common-al">Besluit verzonden: 2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30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28</meta:user-defined>
    <meta:user-defined meta:name="OVERHEIDop.GmbID/DC.identifier">gmb-2022-573028</meta:user-defined>
    <meta:user-defined meta:name="OVERHEIDop.versieInformatie"/>
  </office:meta>
</office:document-meta>
</file>