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Pelsstraat en Kanunnik Boenenstraat Nijmegen: bouwobjectenvergunning periode 09-01-2023 tot 28-04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2-2022</text:p>
            <text:p text:style-name="common-al">
            <text:span text:style-name="nadrukvet">Omschrijving: </text:span>bouwobjectenvergunning periode 09-01-2023 tot 28-04-2023 (Kanunnik Pelsstraat en Kanunnik Boenenstraat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943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12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december 2022 tot en met 2 februari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194BE785-BD2F-47F2-944D-672F40496C01" xlink:type="simple">http://www.nijmegen.nl/vergunningpagina/?guid=194BE785-BD2F-47F2-944D-672F40496C0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301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01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01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nunnik Pelsstraat en Kanunnik Boenenstraat Nijmegen: bouwobjectenvergunning periode 09-01-2023 tot 28-04-2023 - apv vergunning – Bijzondere wetten  - Vergunning verleend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017</meta:user-defined>
    <meta:user-defined meta:name="OVERHEIDop.GmbID/DC.identifier">gmb-2022-573017</meta:user-defined>
    <meta:user-defined meta:name="OVERHEIDop.versieInformatie"/>
  </office:meta>
</office:document-meta>
</file>