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900 - het vervangen van kozijnen van een woonschip op de locatie Zaanweg 47ROOD, 1521 DL Wormerveer</text:p>
            <text:p text:style-name="common-al">Besluit verzonden: 22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301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1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1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0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13</meta:user-defined>
    <meta:user-defined meta:name="OVERHEIDop.GmbID/DC.identifier">gmb-2022-573013</meta:user-defined>
    <meta:user-defined meta:name="OVERHEIDop.versieInformatie"/>
  </office:meta>
</office:document-meta>
</file>