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Zijlstraat 44 4811R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737</text:p>
            <text:p text:style-name="common-al">Ingekomen: 04-02-2022</text:p>
            <text:p text:style-name="common-al">Locatie: Zijlstraat 44 4811RZ Breda, District Midden Breda</text:p>
            <text:p text:style-name="common-al">Projectomschrijving: het ver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30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3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, het verbouwen van een woning, Zijlstraat 44 4811RZ Breda, District Midden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01</meta:user-defined>
    <meta:user-defined meta:name="OVERHEIDop.GmbID/DC.identifier">gmb-2022-57301</meta:user-defined>
    <meta:user-defined meta:name="OVERHEIDop.versieInformatie"/>
  </office:meta>
</office:document-meta>
</file>