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ristallaan 22, 4142 SG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2 heeft de gemeente een aanvraag omgevingsvergunning (regulier) ontvangen voor het perceel Kristallaan 22, 4142 SG Leerdam. De aanvraag is geregistreerd onder zaaknummer OVR-2022-001381. De aanvraag betreft het bouwen van een schuur met overkapping in de tuin van de woning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300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0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0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Kristallaan 22, 4142 SG Leerda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009</meta:user-defined>
    <meta:user-defined meta:name="OVERHEIDop.GmbID/DC.identifier">gmb-2022-573009</meta:user-defined>
    <meta:user-defined meta:name="OVERHEIDop.versieInformatie"/>
  </office:meta>
</office:document-meta>
</file>