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Burgemeester Engelbertsstraat 6, realiseren van een garage en het aanleggen van een inrit/uitweg, verzonden 21 december 2022, ODIJ-Z-22-114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4 maart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7300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00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Burgemeester Engelbertsstraat 6, realiseren van een garage en het aanleggen van een inrit/uitweg, verzonden 21 december 2022, ODIJ-Z-22-11435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3007</meta:user-defined>
    <meta:user-defined meta:name="OVERHEIDop.GmbID/DC.identifier">gmb-2022-573007</meta:user-defined>
    <meta:user-defined meta:name="OVERHEIDop.versieInformatie"/>
  </office:meta>
</office:document-meta>
</file>