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Scharnebuursterweg 9 het realiseren van een aanbouw en vergrot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Scharnebuursterweg 9 OV20220976 het realiseren van een aanbouw en vergroten van de verdieping (01-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0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Ferwoude, Scharnebuursterweg 9 het realiseren van een aanbouw en vergroten van de verdieping</meta:user-defined>
    <meta:user-defined meta:name="DCTERMS.W3CDTF/DCTERMS.available">2022-12-29</meta:user-defined>
    <meta:user-defined meta:name="DCTERMS.W3CDTF/OVERHEIDop.jaargang">2022</meta:user-defined>
    <meta:user-defined meta:name="OVERHEIDop.publicationIssue">573006</meta:user-defined>
    <meta:user-defined meta:name="OVERHEIDop.GmbID/DC.identifier">gmb-2022-573006</meta:user-defined>
    <meta:user-defined meta:name="OVERHEIDop.versieInformatie"/>
  </office:meta>
</office:document-meta>
</file>