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J.C. Romijnlaan 49 7475CS Markelo, zaaknummer 0000232675, het kappen van een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3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267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Ingediende aanvraag reguliere omgevingsvergunning, J.C. Romijnlaan 49 7475CS Markelo, zaaknummer 0000232675, het kappen van een esdoor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300</meta:user-defined>
    <meta:user-defined meta:name="OVERHEIDop.GmbID/DC.identifier">gmb-2022-57300</meta:user-defined>
    <meta:user-defined meta:name="OVERHEIDop.versieInformatie"/>
  </office:meta>
</office:document-meta>
</file>