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gebruik van een alcoholwetvergunning aan Grote Markt 26-27 te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in het kader van de Drank- en Horecawet hebben ontvangen: </text:p>
            <text:p text:style-name="common-al">
            <text:span text:style-name="nadrukvet">Grote Markt 26-27, 4201 EB</text:span> (ingekomen 9/12 ’22)</text:p>
            <text:p text:style-name="common-al">Alcoholwetvergunning, Grote Markt 26-27</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72998</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998</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998</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4/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voor het gebruik van een alcoholwetvergunning aan Grote Markt 26-27 te Gorinchem</meta:user-defined>
    <meta:user-defined meta:name="DCTERMS.W3CDTF/DCTERMS.available">2022-12-27</meta:user-defined>
    <meta:user-defined meta:name="DCTERMS.W3CDTF/OVERHEIDop.jaargang">2022</meta:user-defined>
    <meta:user-defined meta:name="OVERHEIDop.publicationIssue">572998</meta:user-defined>
    <meta:user-defined meta:name="OVERHEIDop.GmbID/DC.identifier">gmb-2022-572998</meta:user-defined>
    <meta:user-defined meta:name="OVERHEIDop.versieInformatie"/>
  </office:meta>
</office:document-meta>
</file>