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Gemondesestraat 10-12, 5298 NZ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06245</text:p>
            <text:p text:style-name="common-al">
            
          </text:p>
            <text:p text:style-name="common-al">Verleend op 22-12-2022.</text:p>
            <text:p text:style-name="common-al">
            
          </text:p>
            <text:p text:style-name="common-al">Gemondesestraat 10-12 in Liempde: het bouwen van garage met carport.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72996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99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99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624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Definitief besluit reguliere omgevingsvergunning Gemondesestraat 10-12, 5298 NZ Liempde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2996</meta:user-defined>
    <meta:user-defined meta:name="OVERHEIDop.GmbID/DC.identifier">gmb-2022-572996</meta:user-defined>
    <meta:user-defined meta:name="OVERHEIDop.versieInformatie"/>
  </office:meta>
</office:document-meta>
</file>