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tijdelijk gebruiken voor de duur van 3 jaar van een bedrijfswoning als tijdelijke particuliere woning, Knoevenoordstraat 65 - 65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tijdelijk gebruiken voor de duur van 3 jaar van een bedrijfswoning als tijdelijke particuliere woning, Knoevenoordstraat 65 - 65a, Brummen.</text:span>
          </text:p>
            <text:p text:style-name="common-al"/>
            <text:p text:style-name="common-al"/>
            <text:p text:style-name="common-al">
            <text:span text:style-name="nadrukvet">Kenmerk:</text:span> 2022-155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1-12-2022</text:p>
            <text:p text:style-name="common-al">
            <text:span text:style-name="nadrukvet">Omschrijving:</text:span>  het tijdelijk gebruiken voor de duur van 3 jaar van een bedrijfswoning als tijdelijke particuliere woning</text:p>
            <text:p text:style-name="common-al">
            <text:span text:style-name="nadrukvet">Locatie:</text:span> Knoevenoordstraat 65 - 65a,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29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57</meta:user-defined>
    <meta:user-defined meta:name="DCTERMS.abstract">Gemeente Brummen - Verleend reguliere omgevingsvergunning,  het tijdelijk gebruiken voor de duur van 3 jaar van een bedrijfswoning als tijdelijke particuliere woning, Knoevenoordstraat 65 - 65a, Brummen.</meta:user-defined>
    <dc:language>nl</dc:language>
    <meta:user-defined meta:name="OVERHEIDop.locatietype/OVERHEIDop.gebiedsmarkering">Adres</meta:user-defined>
    <meta:user-defined meta:name="DC.title">Gemeente Brummen - Verleend reguliere omgevingsvergunning,  het tijdelijk gebruiken voor de duur van 3 jaar van een bedrijfswoning als tijdelijke particuliere woning, Knoevenoordstraat 65 - 65a, Brummen.</meta:user-defined>
    <meta:user-defined meta:name="DCTERMS.W3CDTF/DCTERMS.available">2022-12-27</meta:user-defined>
    <meta:user-defined meta:name="DCTERMS.W3CDTF/OVERHEIDop.jaargang">2022</meta:user-defined>
    <meta:user-defined meta:name="OVERHEIDop.publicationIssue">572995</meta:user-defined>
    <meta:user-defined meta:name="OVERHEIDop.GmbID/DC.identifier">gmb-2022-572995</meta:user-defined>
    <meta:user-defined meta:name="OVERHEIDop.versieInformatie"/>
  </office:meta>
</office:document-meta>
</file>