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 december 2022 hebben wij de beslistermijn van de aanvraag omgevingsvergunning voor het het bouwen van een bijgebouw op het adres Hengevelderweg 11 7478PE Diepenheim, Straatnaam Diepenheim D 891 verlengd. Deze aanvraag staat ingeschreven onder zaaknummer 0000357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299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57806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Op 22 december 2022 hebben wij de beslistermijn van de aanvraag omgevingsvergunning voor het het bouwen van een bijgebouw op het adres Hengevelderweg 11 7478PE Diepenheim, Straatnaam Diepenheim D 891 verlengd. Deze aanvraag staat ingeschreven onder zaaknummer 0000357806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94</meta:user-defined>
    <meta:user-defined meta:name="OVERHEIDop.GmbID/DC.identifier">gmb-2022-572994</meta:user-defined>
    <meta:user-defined meta:name="OVERHEIDop.versieInformatie"/>
  </office:meta>
</office:document-meta>
</file>