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e Favaugeplein 33b, plaatsen van een raam aan de voorgevel voor het appartement, verzonden 21 december 2022, ODIJ-Z-22-115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729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de Favaugeplein 33b, plaatsen van een raam aan de voorgevel voor het appartement, verzonden 21 december 2022, ODIJ-Z-22-11569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91</meta:user-defined>
    <meta:user-defined meta:name="OVERHEIDop.GmbID/DC.identifier">gmb-2022-572991</meta:user-defined>
    <meta:user-defined meta:name="OVERHEIDop.versieInformatie"/>
  </office:meta>
</office:document-meta>
</file>