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Zuidzijdseweg 156, 3415 PS Polsbroek, Z.009728</text:p>
            <text:p text:style-name="common-al">
            
          </text:p>
            <text:p text:style-name="common-al">Burgemeester en wethouders van gemeente Lopik maken bekend dat zij een omgevingsvergunning hebben verleend voor het overhevelen van sloopmeters van Benedeneind ZZ 377 te Benschop naar Zuidzijdseweg 156 te Polsbroek.</text:p>
            <text:p text:style-name="common-al">De vergunning is verzonden op 19-12-2022.</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297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7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7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9728</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2-12-27</meta:user-defined>
    <meta:user-defined meta:name="DCTERMS.W3CDTF/OVERHEIDop.jaargang">2022</meta:user-defined>
    <meta:user-defined meta:name="OVERHEIDop.publicationIssue">572975</meta:user-defined>
    <meta:user-defined meta:name="OVERHEIDop.GmbID/DC.identifier">gmb-2022-572975</meta:user-defined>
    <meta:user-defined meta:name="OVERHEIDop.versieInformatie"/>
  </office:meta>
</office:document-meta>
</file>