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B5505 - Driehuizerweg 372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(Kadastraal perceel HTT02-B5505 - Driehuizerweg 37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68A033C-CB93-429F-BA2C-7414C6B716BC" xlink:type="simple">http://www.nijmegen.nl/vergunningpagina/?guid=668A033C-CB93-429F-BA2C-7414C6B716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297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B5505 - Driehuizerweg 372 Nijmegen: kappen van een boom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70</meta:user-defined>
    <meta:user-defined meta:name="OVERHEIDop.GmbID/DC.identifier">gmb-2022-572970</meta:user-defined>
    <meta:user-defined meta:name="OVERHEIDop.versieInformatie"/>
  </office:meta>
</office:document-meta>
</file>