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duwenerstraat ter hoogte van huisnummers 7 en 19 te Nijmegen: bouwobjectenvergunning periode 23-11-2022 tot 27-0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bouwobjectenvergunning periode 23-11-2022 tot 27-01-2023 (Corduwenerstraat ter hoogte van huisnummers 7 en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07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A7F7505-3C59-4069-A317-F0062C2095E2" xlink:type="simple">http://www.nijmegen.nl/vergunningpagina/?guid=9A7F7505-3C59-4069-A317-F0062C2095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296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orduwenerstraat ter hoogte van huisnummers 7 en 19 te Nijmegen: bouwobjectenvergunning periode 23-11-2022 tot 27-01-2023 - apv vergunning – Bijzondere wetten 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68</meta:user-defined>
    <meta:user-defined meta:name="OVERHEIDop.GmbID/DC.identifier">gmb-2022-572968</meta:user-defined>
    <meta:user-defined meta:name="OVERHEIDop.versieInformatie"/>
  </office:meta>
</office:document-meta>
</file>