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6, 6a, 12, Dijkgraafstraat 11, 17, 25, 33, 45 en Oude Spoorbaan 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december 2022 een besluit genomen op de aanvraag met zaaknummer <text:span text:style-name="nadrukvet">W-AOV220588</text:span> voor het plaatsen van erfafscheidingen op locatie <text:span text:style-name="nadrukvet">Ingelandenlaan 6, 6a, 12, Dijkgraafstraat 11, 17, 25, 33, 45 en Oude Spoorbaan 2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9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gelandenlaan 6, 6a, 12, Dijkgraafstraat 11, 17, 25, 33, 45 en Oude Spoorbaan 22 in Axel</meta:user-defined>
    <meta:user-defined meta:name="DCTERMS.W3CDTF/DCTERMS.available">2022-12-28</meta:user-defined>
    <meta:user-defined meta:name="DCTERMS.W3CDTF/OVERHEIDop.jaargang">2022</meta:user-defined>
    <meta:user-defined meta:name="OVERHEIDop.publicationIssue">572967</meta:user-defined>
    <meta:user-defined meta:name="OVERHEIDop.GmbID/DC.identifier">gmb-2022-572967</meta:user-defined>
    <meta:user-defined meta:name="OVERHEIDop.versieInformatie"/>
  </office:meta>
</office:document-meta>
</file>