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gedoogbeslissing tijdelijk huisvesten asielzoekers in de voormalige brandweerkazerne op het adres Markerkant 15-13 te Almere</text:p>
      <text:section text:name="zakelijke-mededeling_id1-3-2" text:style-name="zakelijke-mededeling">
        <text:section text:name="zakelijke-mededeling-tekst_id1-3-2-1" text:style-name="zakelijke-mededeling-tekst">
          <text:section text:name="tekst_id1-3-2-1-1" text:style-name="tekst">
            <text:p text:style-name="common-al">Dossiernummer 223352 </text:p>
            <text:p text:style-name="common-al">Het college van burgemeester en wethouders van de gemeente Almere heeft op 20 december 2022 de gedoogbeslissing genomen dat de opvang van asielzoekers in de voormalige brandweerkazerne wordt verlengd tot uiterlijk 31 december 2023. Aan de gedoogbeslissing zijn voorwaarden verbonden waarmee de tijdelijkheid en de veiligheid zijn geborgd.</text:p>
            <text:p text:style-name="last-al">De gedoogbeslissing is nodig omdat er op dit moment landelijk nog steeds een tekort aan opvangplekken is voor asielzoekers. De consequenties van de Wet gemeentelijke taak mogelijk maken asielopvangvoorzieningen zijn voor de gemeente Almere nog niet bekend. Om deze reden vinden wij nog niet wenselijk om te onderzoeken of wij het huidige gebruik van de voormalige brandweerkazerne (tijdelijk) willen legaliseren door het verlenen van een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72964</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964</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964</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Verlengen gedoogbeslissing tijdelijk huisvesten asielzoekers in de voormalige brandweerkazerne op het adres Markerkant 15-13 te Almere</meta:user-defined>
    <meta:user-defined meta:name="DCTERMS.W3CDTF/DCTERMS.available">2022-12-28</meta:user-defined>
    <meta:user-defined meta:name="DCTERMS.W3CDTF/OVERHEIDop.jaargang">2022</meta:user-defined>
    <meta:user-defined meta:name="OVERHEIDop.publicationIssue">572964</meta:user-defined>
    <meta:user-defined meta:name="OVERHEIDop.GmbID/DC.identifier">gmb-2022-572964</meta:user-defined>
    <meta:user-defined meta:name="OVERHEIDop.versieInformatie"/>
  </office:meta>
</office:document-meta>
</file>